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6" style:parent-style-name="Akapitzlistą" style:list-style-name="WWNum1" style:family="paragraph">
      <style:paragraph-properties fo:text-align="justify" fo:margin-bottom="0in"/>
      <style:text-properties style:font-style-complex="italic" fo:font-size="12pt" style:font-size-asian="12pt" style:font-size-complex="12pt"/>
    </style:style>
    <style:style style:name="P7" style:parent-style-name="Akapitzlistą" style:list-style-name="WWNum1" style:family="paragraph">
      <style:paragraph-properties fo:text-align="justify" fo:margin-bottom="0in"/>
      <style:text-properties style:font-style-complex="italic" fo:font-size="12pt" style:font-size-asian="12pt" style:font-size-complex="12pt"/>
    </style:style>
    <style:style style:name="P8" style:parent-style-name="Akapitzlistą" style:list-style-name="WWNum1" style:family="paragraph"/>
    <style:style style:name="T9" style:parent-style-name="Domyślnaczcionkaakapitu" style:family="text">
      <style:text-properties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color="#657380" fo:font-size="8.5pt" style:font-size-asian="8.5pt" style:font-size-complex="8.5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5" style:parent-style-name="Akapitzlistą" style:list-style-name="WWNum1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6" style:parent-style-name="Akapitzlistą" style:list-style-name="WWNum1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7" style:parent-style-name="Akapitzlistą" style:list-style-name="WWNum1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8" style:parent-style-name="Akapitzlistą" style:list-style-name="WWNum1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9" style:parent-style-name="Akapitzlistą" style:list-style-name="WWNum1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text-indent="0.4916in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 style:language-complex="en" style:country-complex="US"/>
    </style:style>
    <style:style style:name="T30" style:parent-style-name="Domyślnaczcionkaakapitu" style:family="text">
      <style:text-properties fo:font-size="12pt" style:font-size-asian="12pt" style:font-size-complex="12pt" style:language-complex="en" style:country-complex="US"/>
    </style:style>
    <style:style style:name="T31" style:parent-style-name="Domyślnaczcionkaakapitu" style:family="text">
      <style:text-properties fo:font-size="12pt" style:font-size-asian="12pt" style:font-size-complex="12pt" style:language-complex="en" style:country-complex="US"/>
    </style:style>
    <style:style style:name="T32" style:parent-style-name="Domyślnaczcionkaakapitu" style:family="text">
      <style:text-properties fo:font-size="12pt" style:font-size-asian="12pt" style:font-size-complex="12pt" style:language-complex="en" style:country-complex="US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Akapitzlistą" style:list-style-name="WWNum2" style:family="paragraph">
      <style:text-properties fo:font-size="12pt" style:font-size-asian="12pt" style:font-size-complex="12pt"/>
    </style:style>
    <style:style style:name="P47" style:parent-style-name="Akapitzlistą" style:list-style-name="WWNum2" style:family="paragraph">
      <style:text-properties fo:font-size="12pt" style:font-size-asian="12pt" style:font-size-complex="12pt"/>
    </style:style>
    <style:style style:name="P48" style:parent-style-name="Akapitzlistą" style:list-style-name="WWNum2" style:family="paragraph">
      <style:text-properties fo:font-size="12pt" style:font-size-asian="12pt" style:font-size-complex="12pt"/>
    </style:style>
    <style:style style:name="P49" style:parent-style-name="Normalny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Akapitzlistą" style:list-style-name="WWNum3" style:family="paragraph">
      <style:text-properties fo:font-size="12pt" style:font-size-asian="12pt" style:font-size-complex="12pt"/>
    </style:style>
    <style:style style:name="P53" style:parent-style-name="Akapitzlistą" style:list-style-name="WWNum3" style:family="paragraph">
      <style:text-properties fo:font-size="12pt" style:font-size-asian="12pt" style:font-size-complex="12pt"/>
    </style:style>
    <style:style style:name="P54" style:parent-style-name="Akapitzlistą" style:list-style-name="WWNum3" style:family="paragraph">
      <style:text-properties fo:font-size="12pt" style:font-size-asian="12pt" style:font-size-complex="12pt"/>
    </style:style>
    <style:style style:name="P55" style:parent-style-name="Akapitzlistą" style:list-style-name="WWNum3" style:family="paragraph">
      <style:text-properties fo:font-size="12pt" style:font-size-asian="12pt" style:font-size-complex="12pt"/>
    </style:style>
    <style:style style:name="P56" style:parent-style-name="Akapitzlistą" style:list-style-name="WWNum3" style:family="paragraph"/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fo:color="#333333"/>
    </style:style>
    <style:style style:name="P59" style:parent-style-name="NormalnyWeb" style:family="paragraph">
      <style:paragraph-properties fo:text-align="center" fo:margin-top="0in" fo:margin-bottom="0.1111in" style:line-height-at-least="0.2666in"/>
      <style:text-properties style:font-name="Calibri" fo:font-weight="bold" style:font-weight-asian="bold" fo:color="#333333" fo:font-size="14pt" style:font-size-asian="14pt" style:font-size-complex="14pt"/>
    </style:style>
    <style:style style:name="P60" style:parent-style-name="Normalny" style:family="paragraph">
      <style:paragraph-properties fo:widows="2" fo:orphans="2" style:vertical-align="auto" fo:margin-bottom="0.0694in" fo:line-height="115%" fo:background-color="#FCFCFC"/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61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color="#333333" fo:font-size="14pt" style:font-size-asian="14pt" style:font-size-complex="14pt"/>
    </style:style>
    <style:style style:name="P62" style:parent-style-name="Normalny" style:family="paragraph">
      <style:paragraph-properties fo:widows="2" fo:orphans="2" fo:text-align="justify" style:vertical-align="auto" fo:margin-bottom="0in" fo:line-height="115%" fo:background-color="#FCFCFC"/>
      <style:text-properties fo:hyphenate="true"/>
    </style:style>
    <style:style style:name="T63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margin-left="2.4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margin-left="2.4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75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style:font-name-asian="Times New Roman" style:font-name-complex="Arial" fo:color="#1B1B1B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Times New Roman" style:font-name-complex="Arial" fo:color="#1B1B1B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style:font-name-asian="Times New Roman" style:font-name-complex="Arial" fo:color="#1B1B1B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asian="Times New Roman" style:font-name-complex="Arial" fo:color="#1B1B1B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asian="Times New Roman" style:font-name-complex="Arial" fo:color="#1B1B1B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asian="Times New Roman" style:font-name-complex="Arial" fo:color="#1B1B1B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justify"/>
      <style:text-properties style:font-name-asian="Times New Roman" style:font-name-complex="Arial" fo:color="#1B1B1B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bottom="0in" fo:background-color="#FFFFFF"/>
      <style:text-properties style:font-name-asian="Times New Roman" style:font-name-complex="Arial" fo:color="#1B1B1B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justify" fo:margin-bottom="0in" fo:background-color="#FFFFFF"/>
      <style:text-properties style:font-name-asian="Times New Roman" style:font-name-complex="Arial" fo:color="#1B1B1B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background-color="#FFFFFF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style:font-name-asian="Times New Roman" style:font-name-complex="Arial" fo:color="#1B1B1B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9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margin-bottom="0in" fo:line-height="200%"/>
    </style:style>
    <style:style style:name="T1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3" style:parent-style-name="Standard" style:list-style-name="LFO21" style:family="paragraph">
      <style:paragraph-properties fo:margin-bottom="0in" fo:line-height="200%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Standard" style:list-style-name="LFO22" style:family="paragraph">
      <style:paragraph-properties fo:margin-bottom="0in" fo:line-height="200%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Standard" style:list-style-name="LFO22" style:family="paragraph">
      <style:paragraph-properties fo:margin-bottom="0in" fo:line-height="200%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P119" style:parent-style-name="Standard" style:list-style-name="LFO22" style:family="paragraph">
      <style:paragraph-properties fo:margin-bottom="0in" fo:line-height="200%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P121" style:parent-style-name="Standard" style:list-style-name="LFO22" style:family="paragraph">
      <style:paragraph-properties fo:margin-bottom="0in" fo:line-height="200%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Standard" style:list-style-name="LFO22" style:family="paragraph">
      <style:paragraph-properties fo:margin-bottom="0in" fo:line-height="200%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margin-bottom="0in" fo:line-height="200%"/>
    </style:style>
    <style:style style:name="P126" style:parent-style-name="Standard" style:family="paragraph">
      <style:paragraph-properties fo:margin-bottom="0in" fo:line-height="200%"/>
    </style:style>
    <style:style style:name="T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8" style:parent-style-name="Standard" style:list-style-name="LFO23" style:family="paragraph">
      <style:paragraph-properties fo:line-height="200%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P131" style:parent-style-name="Standard" style:list-style-name="LFO23" style:family="paragraph">
      <style:paragraph-properties fo:line-height="200%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Standard" style:list-style-name="LFO23" style:family="paragraph">
      <style:paragraph-properties fo:line-height="200%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P135" style:parent-style-name="Standard" style:list-style-name="LFO23" style:family="paragraph">
      <style:paragraph-properties fo:line-height="200%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P138" style:parent-style-name="Standard" style:list-style-name="LFO23" style:family="paragraph">
      <style:paragraph-properties fo:line-height="200%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in" fo:line-height="200%"/>
    </style:style>
    <style:style style:name="T1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2" style:parent-style-name="Standard" style:list-style-name="LFO24" style:family="paragraph">
      <style:paragraph-properties fo:margin-bottom="0in" fo:line-height="200%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P144" style:parent-style-name="Standard" style:list-style-name="LFO24" style:family="paragraph">
      <style:paragraph-properties fo:margin-bottom="0in" fo:line-height="200%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Standard" style:list-style-name="LFO24" style:family="paragraph">
      <style:paragraph-properties fo:margin-bottom="0in" fo:line-height="200%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Standard" style:list-style-name="LFO24" style:family="paragraph">
      <style:paragraph-properties fo:margin-bottom="0in" fo:line-height="200%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Standard" style:list-style-name="LFO24" style:family="paragraph">
      <style:paragraph-properties fo:margin-bottom="0in" fo:line-height="200%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P153" style:parent-style-name="Standard" style:family="paragraph">
      <style:paragraph-properties fo:margin-bottom="0in" fo:line-height="200%"/>
    </style:style>
    <style:style style:name="P154" style:parent-style-name="Standard" style:family="paragraph">
      <style:paragraph-properties fo:margin-bottom="0in" fo:line-height="200%"/>
    </style:style>
    <style:style style:name="T1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7" style:parent-style-name="Standard" style:list-style-name="LFO25" style:family="paragraph">
      <style:paragraph-properties fo:margin-bottom="0in" fo:line-height="200%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P159" style:parent-style-name="Standard" style:list-style-name="LFO25" style:family="paragraph">
      <style:paragraph-properties fo:margin-bottom="0in" fo:line-height="200%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P161" style:parent-style-name="Standard" style:list-style-name="LFO25" style:family="paragraph">
      <style:paragraph-properties fo:margin-bottom="0in" fo:line-height="200%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P163" style:parent-style-name="Standard" style:list-style-name="LFO25" style:family="paragraph">
      <style:paragraph-properties fo:margin-bottom="0in" fo:line-height="200%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weight-complex="bold" fo:font-size="12pt" style:font-size-asian="12pt" style:font-size-complex="12pt"/>
    </style:style>
    <style:style style:name="P168" style:parent-style-name="Standard" style:list-style-name="LFO25" style:family="paragraph">
      <style:paragraph-properties fo:margin-bottom="0in" fo:line-height="200%"/>
    </style:style>
    <style:style style:name="T169" style:parent-style-name="Domyślnaczcionkaakapitu" style:family="text">
      <style:text-properties style:font-weight-complex="bold" fo:font-size="12pt" style:font-size-asian="12pt" style:font-size-complex="12pt"/>
    </style:style>
    <style:style style:name="P170" style:parent-style-name="Standard" style:list-style-name="LFO25" style:family="paragraph">
      <style:paragraph-properties fo:margin-bottom="0in" fo:line-height="200%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P172" style:parent-style-name="Standard" style:list-style-name="LFO25" style:family="paragraph">
      <style:paragraph-properties fo:margin-bottom="0in" fo:line-height="200%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P175" style:parent-style-name="Standard" style:list-style-name="LFO25" style:family="paragraph">
      <style:paragraph-properties fo:margin-bottom="0in" fo:line-height="200%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P177" style:parent-style-name="Standard" style:list-style-name="LFO25" style:family="paragraph">
      <style:paragraph-properties fo:margin-bottom="0in" fo:line-height="200%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P179" style:parent-style-name="Standard" style:family="paragraph">
      <style:paragraph-properties fo:margin-bottom="0in" fo:line-height="200%"/>
    </style:style>
    <style:style style:name="P180" style:parent-style-name="Standard" style:family="paragraph">
      <style:paragraph-properties fo:margin-bottom="0in" fo:line-height="200%"/>
    </style:style>
    <style:style style:name="T1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82" style:parent-style-name="Standard" style:list-style-name="LFO25" style:family="paragraph">
      <style:paragraph-properties fo:margin-bottom="0in" fo:line-height="200%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P185" style:parent-style-name="Standard" style:list-style-name="LFO25" style:family="paragraph">
      <style:paragraph-properties fo:margin-bottom="0in" fo:line-height="200%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P187" style:parent-style-name="Standard" style:list-style-name="LFO25" style:family="paragraph">
      <style:paragraph-properties fo:margin-bottom="0in" fo:line-height="200%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P192" style:parent-style-name="Standard" style:list-style-name="LFO25" style:family="paragraph">
      <style:paragraph-properties fo:margin-bottom="0in" fo:line-height="200%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P194" style:parent-style-name="Standard" style:list-style-name="LFO25" style:family="paragraph">
      <style:paragraph-properties fo:margin-bottom="0in" fo:line-height="200%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P197" style:parent-style-name="Standard" style:list-style-name="LFO25" style:family="paragraph">
      <style:paragraph-properties fo:margin-bottom="0in" fo:line-height="200%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P199" style:parent-style-name="Standard" style:list-style-name="LFO25" style:family="paragraph">
      <style:paragraph-properties fo:margin-bottom="0in" fo:line-height="200%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P202" style:parent-style-name="Standard" style:list-style-name="LFO25" style:family="paragraph">
      <style:paragraph-properties fo:margin-bottom="0in" fo:line-height="200%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P204" style:parent-style-name="Standard" style:list-style-name="LFO25" style:family="paragraph">
      <style:paragraph-properties fo:margin-bottom="0in" fo:line-height="200%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P206" style:parent-style-name="Standard" style:list-style-name="LFO25" style:family="paragraph">
      <style:paragraph-properties fo:margin-bottom="0in" fo:line-height="200%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P208" style:parent-style-name="Standard" style:list-style-name="LFO25" style:family="paragraph">
      <style:paragraph-properties fo:margin-bottom="0in" fo:line-height="200%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P211" style:parent-style-name="Standard" style:list-style-name="LFO25" style:family="paragraph">
      <style:paragraph-properties fo:margin-bottom="0in" fo:line-height="200%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P213" style:parent-style-name="Standard" style:family="paragraph">
      <style:paragraph-properties fo:margin-bottom="0in" fo:line-height="200%"/>
    </style:style>
    <style:style style:name="P214" style:parent-style-name="Standard" style:family="paragraph">
      <style:paragraph-properties fo:margin-bottom="0in" fo:line-height="200%"/>
    </style:style>
    <style:style style:name="T2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6" style:parent-style-name="Standard" style:list-style-name="LFO25" style:family="paragraph">
      <style:paragraph-properties fo:margin-bottom="0in" fo:line-height="200%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P219" style:parent-style-name="Standard" style:list-style-name="LFO25" style:family="paragraph">
      <style:paragraph-properties fo:margin-bottom="0in" fo:line-height="200%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P223" style:parent-style-name="Standard" style:list-style-name="LFO25" style:family="paragraph">
      <style:paragraph-properties fo:margin-bottom="0in" fo:line-height="200%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P225" style:parent-style-name="Standard" style:list-style-name="LFO25" style:family="paragraph">
      <style:paragraph-properties fo:margin-bottom="0in" fo:line-height="200%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P227" style:parent-style-name="Standard" style:list-style-name="LFO25" style:family="paragraph">
      <style:paragraph-properties fo:margin-bottom="0in" fo:line-height="200%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P232" style:parent-style-name="Standard" style:family="paragraph">
      <style:paragraph-properties fo:margin-bottom="0in" fo:line-height="200%"/>
    </style:style>
    <style:style style:name="P233" style:parent-style-name="Standard" style:family="paragraph">
      <style:paragraph-properties fo:margin-bottom="0in" fo:line-height="200%"/>
    </style:style>
    <style:style style:name="T2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5" style:parent-style-name="Standard" style:list-style-name="LFO26" style:family="paragraph">
      <style:paragraph-properties fo:margin-bottom="0in" fo:line-height="200%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P237" style:parent-style-name="Standard" style:list-style-name="LFO26" style:family="paragraph">
      <style:paragraph-properties fo:margin-bottom="0in" fo:line-height="200%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P239" style:parent-style-name="Standard" style:list-style-name="LFO26" style:family="paragraph">
      <style:paragraph-properties fo:margin-bottom="0in" fo:line-height="200%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P242" style:parent-style-name="Standard" style:list-style-name="LFO26" style:family="paragraph">
      <style:paragraph-properties fo:margin-bottom="0in" fo:line-height="200%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P244" style:parent-style-name="Standard" style:list-style-name="LFO26" style:family="paragraph">
      <style:paragraph-properties fo:margin-bottom="0in" fo:line-height="200%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P246" style:parent-style-name="Standard" style:family="paragraph">
      <style:paragraph-properties fo:line-height="200%"/>
    </style:style>
    <style:style style:name="T2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P250" style:parent-style-name="Standard" style:list-style-name="LFO27" style:family="paragraph">
      <style:paragraph-properties fo:line-height="200%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P252" style:parent-style-name="Standard" style:list-style-name="LFO27" style:family="paragraph">
      <style:paragraph-properties fo:line-height="200%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P254" style:parent-style-name="Standard" style:list-style-name="LFO27" style:family="paragraph">
      <style:paragraph-properties fo:line-height="200%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P256" style:parent-style-name="Standard" style:family="paragraph">
      <style:paragraph-properties fo:line-height="200%" fo:margin-left="0.6284in">
        <style:tab-stops/>
      </style:paragraph-properties>
      <style:text-properties fo:font-size="12pt" style:font-size-asian="12pt" style:font-size-complex="12pt"/>
    </style:style>
    <style:style style:name="P257" style:parent-style-name="Standard" style:family="paragraph">
      <style:text-properties fo:font-weight="bold" style:font-weight-asian="bold" fo:font-size="14pt" style:font-size-asian="14pt" style:font-size-complex="14pt"/>
    </style:style>
    <style:style style:name="P258" style:parent-style-name="Standard" style:family="paragraph">
      <style:text-properties fo:font-size="12pt" style:font-size-asian="12pt" style:font-size-complex="12pt"/>
    </style:style>
    <style:style style:name="P259" style:parent-style-name="Standard" style:family="paragraph">
      <style:text-properties fo:font-size="12pt" style:font-size-asian="12pt" style:font-size-complex="12pt"/>
    </style:style>
    <style:style style:name="P260" style:parent-style-name="Akapitzlistą" style:list-style-name="WWNum15" style:family="paragraph">
      <style:text-properties fo:font-size="12pt" style:font-size-asian="12pt" style:font-size-complex="12pt"/>
    </style:style>
    <style:style style:name="P261" style:parent-style-name="Akapitzlistą" style:list-style-name="WWNum15" style:family="paragraph">
      <style:text-properties fo:font-size="12pt" style:font-size-asian="12pt" style:font-size-complex="12pt"/>
    </style:style>
    <style:style style:name="P262" style:parent-style-name="Akapitzlistą" style:list-style-name="WWNum15" style:family="paragraph">
      <style:text-properties fo:font-size="12pt" style:font-size-asian="12pt" style:font-size-complex="12pt"/>
    </style:style>
    <style:style style:name="P263" style:parent-style-name="Akapitzlistą" style:list-style-name="WWNum15" style:family="paragraph"/>
    <style:style style:name="T264" style:parent-style-name="Domyślnaczcionkaakapitu" style:family="text">
      <style:text-properties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zkolny program wychowawczo-profilaktyczny</text:p>
      <text:p text:style-name="P2">w Szkole Podstawowej nr 106<text:s/><text:s/>w Krakowie</text:p>
      <text:p text:style-name="P3">na rok szkolny 2022/2023</text:p>
      <text:p text:style-name="P4"/>
      <text:p text:style-name="P5">Podstawa prawna:</text:p>
      <text:list text:style-name="WWNum1">
        <text:list-item>
          <text:p text:style-name="P6"><text:bookmark-start text:name="_Hlk485156468"/>Konstytucja Rzeczpospolitej Polskiej z 2<text:s/>kwietnia 1997r. (Dz.U. z 1997 r. nr 78, poz. 483 ze zm.).</text:p>
        </text:list-item>
        <text:list-item>
          <text:p text:style-name="P7">Konwencja o Prawach Dziecka, przyjęta przez Zgromadzenie Ogólne Narodów Zjednoczonych z 20 listopada 1989 r. (Dz.U. z 1991 r. nr 120, poz. 526).</text:p>
        </text:list-item>
        <text:list-item>
          <text:p text:style-name="P8"><text:span text:style-name="T9">Ustawa z 14 grudnia 2016 r. – Prawo oświatowe<text:s/></text:span><text:span text:style-name="T10">(</text:span><text:span text:style-name="T11">Dz. U.</text:span><text:span text:style-name="T12"><text:s/>z 2021 r. poz. 1082)</text:span><text:span text:style-name="T13">.</text:span></text:p>
        </text:list-item>
        <text:list-item>
          <text:p text:style-name="P14">Ustawa z 26 października 1982r. o wychowaniu w trzeźwości i przeciwdziałaniu alkoholizmowi (tekst jedn. Dz.U. z 2016 r. poz. 487).</text:p>
        </text:list-item>
        <text:list-item>
          <text:p text:style-name="P15">Ustawa z 29 lipca 2005r. o przeciwdziałaniu narkomanii (tekst jedn. Dz.U. z 2017 r. poz. 783).</text:p>
        </text:list-item>
        <text:list-item>
          <text:p text:style-name="P16">Ustawa<text:s/>z 9 listopada 1995r. o ochronie zdrowia przed następstwami używania tytoniu i wyrobów tytoniowych (tekst jedn. Dz.U. z 2017 r. poz. 957).</text:p>
        </text:list-item>
        <text:list-item>
          <text:p text:style-name="P17">Rozporządzenie Ministra Edukacji Narodowej z 18 sierpnia 2015 r. w sprawie zakresu<text:s/><text:line-break/>i form prowadzenia w szkołach i placówkach systemu oświaty działalności wychowawczej, edukacyjnej, informacyjnej i profilaktycznej w celu przeciwdziałania narkomanii (Dz.U. z 2015 r. poz. 1249).</text:p>
        </text:list-item>
        <text:list-item>
          <text:p text:style-name="P18">Kierunki polityki oświatowej Ministra Edukacji Narodowej na rok szkolny <text:s/>2022/2023</text:p>
        </text:list-item>
        <text:list-item>
          <text:p text:style-name="P19"><text:bookmark-end text:name="_Hlk485156468"/>Statut<text:s/>Szkoły Podstawowej nr 106<text:s/><text:s/>w Krakowie</text:p>
        </text:list-item>
      </text:list>
      <text:p text:style-name="P20"/>
      <text:p text:style-name="P21">Wstęp</text:p>
      <text:p text:style-name="P22"><text:span text:style-name="T23">Szkolny program wychowawczo-profilaktyczn</text:span><text:span text:style-name="T24">y realizowany w Szkole Podstawowej nr 106 w Krakowie</text:span><text:span text:style-name="T25"><text:s/>opiera się na hierarchii wartości wynikającej z misji i wizji placówki. Treści szkolnego progr</text:span><text:span text:style-name="T26">amu wychowawczo-profilaktyczne</text:span><text:span text:style-name="T27">go są spójne ze statutem Szkoły</text:span><text:span text:style-name="T28">. Istotą działań wychowawczych i profilaktycznych placówki jest współpraca całej społeczności szkolnej oparta na założeniu, że<text:s/></text:span><text:span text:style-name="T29">wychowanie jest zadaniem realizowanym<text:s/></text:span><text:span text:style-name="T30"><text:line-break/></text:span><text:span text:style-name="T31">w rodzinie i w szkole, która</text:span><text:span text:style-name="T32"><text:s/>w swojej działalności musi uwzględniać zarówno wolę rodziców, jak i priorytety edukacyjne państwa.<text:s/></text:span><text:span text:style-name="T33">Rolą placówki, oprócz jej funkcji dydaktycznej, jest dbałość<text:s/></text:span><text:span text:style-name="T34"><text:line-break/></text:span><text:span text:style-name="T35">o wszechstronny rozwój każdego z uczniów oraz wspomaganie wychowawczej funkcji rodziny. Wychowa</text:span><text:span text:style-name="T36">nie rozumiane jest jako wspieranie uczniów w rozwoju ku pełnej dojrzałości w sferze fizycznej, emocjonalnej, intelektualnej, duchowej i społecznej. Proces wychowania jest<text:s/></text:span><text:soft-page-break/><text:span text:style-name="T37">wzmacniany i uzupełniany poprzez działania z zakresu profilaktyki problemów dzieci<text:s/></text:span><text:span text:style-name="T38"><text:line-break/></text:span><text:span text:style-name="T39">i</text:span><text:span text:style-name="T40"><text:s/>młodzieży.</text:span></text:p>
      <text:p text:style-name="P41"/>
      <text:p text:style-name="P42">Program wychowawczo-profilaktyczny placówki tworzy spójną całość ze szkolnym zestawem programów nauczania oraz uwzględnia kierunki realizacji polityki oświatowej państwa<text:s/><text:line-break/>i wymagania opisane w podstawie programowej.</text:p>
      <text:p text:style-name="P43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p>
      <text:p text:style-name="P44"/>
      <text:p text:style-name="P45">Program wychowawczo-profilaktyczny został opracowany na podstawie diagnozy potrzeb<text:s/><text:line-break/>i problemów występujących w środowisku szkolnym, z uwzględnieniem:</text:p>
      <text:list text:style-name="WWNum2" text:continue-numbering="true">
        <text:list-item>
          <text:p text:style-name="P46">wyników nadzoru pedagogicznego<text:s/>sprawowanego przez dyrektora,</text:p>
        </text:list-item>
        <text:list-item>
          <text:p text:style-name="P47">wniosków i analiz zespołów nauczycieli uczących w poszczególnych klasach,</text:p>
        </text:list-item>
        <text:list-item>
          <text:p text:style-name="P48">wyników ankiet przeprowadzanych wśród uczniów, rodziców i nauczycieli w roku szkolnym 2021/2022 i wśród rodziców na początku roku szkolnego 2022/2023.</text:p>
        </text:list-item>
      </text:list>
      <text:p text:style-name="P49"/>
      <text:p text:style-name="P50">Podstawowym celem realizacji szkolnego programu wychowawczo-profilaktycznego jest wspieranie dzieci i młodzieży w rozwoju oraz zapobieganie zachowaniom problemowym, ryzykownym.</text:p>
      <text:p text:style-name="P51">Podstawowe zasady realizacji szkolnego programu wychowawczo-profilaktycznego obejmują:</text:p>
      <text:list text:style-name="WWNum3">
        <text:list-item>
          <text:p text:style-name="P52">powszechną znajomość założeń programu – przez uczniów, rodziców i wszystkich pracowników szkoły,</text:p>
        </text:list-item>
        <text:list-item>
          <text:p text:style-name="P53">zaangażowanie wszystkich podmiotów szkolnej społeczności i współpracę w realizacji zadań określonych w programie,</text:p>
        </text:list-item>
        <text:list-item>
          <text:p text:style-name="P54">respektowanie praw wszystkich członków szkolnej społeczności oraz kompetencji organów szkoły (dyrektor, rada rodziców, samorząd uczniowski),</text:p>
        </text:list-item>
        <text:list-item>
          <text:p text:style-name="P55">współdziałanie ze środowiskiem zewnętrznym szkoły (np. udział organizacji i stowarzyszeń wspierających działalność wychowawczą i profilaktyczną szkoły),</text:p>
        </text:list-item>
        <text:list-item>
          <text:p text:style-name="P56"><text:span text:style-name="T57">współodpowiedzialność za efekty realizacji programu.</text:span><text:span text:style-name="T58"><text:line-break/></text:span></text:p>
        </text:list-item>
      </text:list>
      <text:soft-page-break/>
      <text:p text:style-name="P59"><text:line-break/>WIZJA PLACÓWKI</text:p>
      <text:p text:style-name="P60">Szkołę Podstawową 106 tworzy społeczność, dla której ważne są wartości takie jak: rozwój, współpraca i bezpieczeństwo. Cenimy to, co od wieków wskazywano jako fundament tworzonego przez człowieka świata: piękno, dobro i prawdę.<text:line-break/>Stwarzamy optymalne warunki do intelektualnego, emocjonalnego i społecznego rozwoju ucznia i dziecka.<text:line-break/>Inspirujemy działania kreatywne, uczymy wzajemnego szacunku, akceptacji i twórczego myślenia. Ważnym dla nas jest skoncentrowanie się na procesie ucznia się i rozwoju – dziecka, ucznia, nauczyciela, organizacji, jaką jest szkoła. Zmieniamy przestrzeń szkolną dostosowując ją do potrzeb wszystkich członków społeczności.<text:s/><text:line-break/>Stosowane metody mają na celu indywidualizację nauczania, rozwijanie umiejętności samooceny i poczucia odpowiedzialności za własny rozwój. Nasz cel to wykształcenie umiejętności uczenia się przez całe życie i dążenia ku pięknym etycznie celom.<text:line-break/>Współpraca wszystkich członków społeczności szkolnej – nauczycieli, rodziców i uczniów , pracowników szkoły, prowadzi do poczucia bezpieczeństwa i sprawstwa w budowaniu rzeczywistości szkolnej.<text:line-break/>Dzielenie się wiedzą i doświadczeniem przez nauczycieli ma na celu wybór nowoczesnych, różnorodnych i efektywnych metod nauczania i pozwala postawić w centrum dobro i rozwój każdego dziecka i ucznia.<text:line-break/>Współpraca z uczelniami wyższymi, instytucjami i środowiskiem lokalnym wpływa na szeroką ofertę zajęć, tworzenie wizerunku szkoły nowoczesnej a zarazem zanurzonej w historii dzielnicy i miasta.</text:p>
      <text:p text:style-name="P61">MISJA PLACÓWKI</text:p>
      <text:p text:style-name="P62"><text:span text:style-name="T63">Szkoła Podstawowa nr 106 wychowuje absolwenta otwartego na drugiego człowieka, świadomego swych celów i szanującego wybory innych. Człowieka, który bierze odpowiedzialność za swój rozwój intelektualny, społeczny i moralny, <text:s/>uznaje oraz realizuje wartości: dialogu, szacunku dla innych, równości, rozwoju i uczenia się, dobra, prawdy i piękna.<text:s/></text:span><text:span text:style-name="T64"><text:line-break/>Szeroki zakres działań wolontariackich i społecznych pozwala kształtować u wszystkich członków społeczności szkolnej wrażliwość i odpowiedzialność za świat wokół nas. Troska o rozwój intelektualny uczniów wyraża się w wysokich kompetencjach kadry nauczycielskiej, kształcącej się, stosującej nowoczesne, różnorodne i skuteczne metody nauczania.</text:span><text:span text:style-name="T65"><text:line-break/>Rozwój ucznia wdziany jest wieloaspektowo i w szerokiej perspektywie – stąd szkoła troszczy się o dobrostan psychiczny ucznia, inspiruje ku kreatywnym i twórczym działaniom, wyrażającym się m.in. w realizacji różnorodnych projektów i przedsięwzięć edukacyjnych. Nasz absolwent akceptuje siebie, ma świadomość swych mocnych i słabych stron, działa kreatywnie<text:s/></text:span><text:span text:style-name="T66"><text:line-break/></text:span><text:span text:style-name="T67">i samodzielnie. Społeczność szkolna ma wpływ na środowisko uczenia się : przestrzeń szkolną oraz teren zielony, którym nadaje istotne dla swych potrzeb funkcje, wspólnie kształtuje obowiązujące w przestrzeni szkolnej prawa i obowiązki.<text:s/></text:span><text:span text:style-name="T68"><text:line-break/></text:span><text:soft-page-break/><text:span text:style-name="T69">Nauczyciele dbają o tworzenie atmosfery sprzyjającej uczeniu się, ukazywanie wartości pracy</text:span><text:span text:style-name="T70"><text:s/>i dociekliwości w rozwiązywaniu intelektualnych wyzwań. Kształtowaniu człowieka otwartego na poszukiwanie swojego miejsca we współczesnym świecie towarzyszy dialog z tradycją i promowanie pięknych etycznych postaw.</text:span></text:p>
      <text:p text:style-name="P71"/>
      <text:p text:style-name="P72"/>
      <text:p text:style-name="P73">CELE OGÓLNE</text:p>
      <text:p text:style-name="P74">Ogólnym celem szkolnego programu wychowawczo- profilaktycznego jest wychowanie samodzielnego, odpowiedzialnego człowieka, przygotowanego do podjęcia dalszego kształcenia, który jest świadomy swojej przynależności państwowej i kulturowej, jest godnym reprezentantem tradycji, przygotowanym do sprawnego i odpowiedzialnego funkcjonowania we współczesnym świecie. Działalność wychowawcza w szkole polega na prowadzeniu działań z zakresu promocji zdrowia, ograniczaniu zachowań ryzykownych oraz wspomagania ucznia<text:s/><text:line-break/>w jego rozwoju ukierunkowanym na osiągnięcie pełnej dojrzałości<text:s/><text:line-break/>w następujących sferach: psychicznej, <text:s/>fizycznej, społecznej, emocjonalnej i duchowej.</text:p>
      <text:p text:style-name="P75"/>
      <text:p text:style-name="P76">CELE SZCZEGÓŁOWE</text:p>
      <text:p text:style-name="P77">Cele szczegółowe na rok szkolny 2022/2023 wynikają z przeprowadzonej<text:s/>diagnozy środowiska szkolnego, wspólnych ustaleń członków społeczności szkolnej dotyczących wyboru kompetencji kluczowych <text:s/>oraz <text:s/>kierunków realizacji polityki oświatowej państwa wskazanych przez Ministerstwo Edukacji Narodowej.</text:p>
      <text:p text:style-name="P78">1. Wychowanie do wartości przez kształtowanie postaw obywatelskich i patriotycznych.</text:p>
      <text:p text:style-name="P79"><text:span text:style-name="T80">2.<text:s/></text:span><text:span text:style-name="T81">Wychowanie do wrażliwości na prawdę i dobro.<text:s/></text:span><text:span text:style-name="T82">Kształtowanie właściwych postaw szlachetności, zaangażowania społecznego i dbałości o zdrowie</text:span><text:span text:style-name="T83">.</text:span></text:p>
      <text:p text:style-name="P84"><text:span text:style-name="T85">3.<text:s/></text:span><text:span text:style-name="T86">Działanie na rzecz szerszego udostępnienia kanonu edukacji klasycznej, wprowadzenia<text:s/></text:span><text:span text:style-name="T87"><text:line-break/></text:span><text:span text:style-name="T88">w dziedzictwo cywilizacyjne Europy, edukacji patriotycznej, nauczania his</text:span><text:span text:style-name="T89">torii oraz poznawania polskiej kultury, w tym osiągnięć duchowych i materialnych</text:span></text:p>
      <text:p text:style-name="P90">4. Podejmowanie działań uwzględniające zróżnicowane potrzeby rozwojowe i edukacyjne wszystkich uczniów, zapewnienie wsparcia psychologiczno-pedagogicznego, szczególnie<text:s/><text:line-break/>w sytuacji kryzysowej wywołanej pandemią COVID-19 czy zjawiska uchodźstwa w celu zapewnienia dodatkowej opieki i pomocy, wzmacniającej pozytywny klimat szkoły oraz poczucie bezpieczeństwa.</text:p>
      <text:p text:style-name="P91">5. Roztropne korzystanie w procesie kształcenia z narzędzi i zasobów cyfrowych oraz metod kształcenia wykorzystujących technologie informacyjno-komunikacyjne.</text:p>
      <text:p text:style-name="P92"/>
      <text:p text:style-name="P93">6. Rozwijanie kompetencji <text:s/>uczniów w zakresie uczenia się</text:p>
      <text:p text:style-name="P94">7. Wspieranie rozwoju intelektualnego ucznia i przygotowanie do odbioru dóbr kultury<text:s/><text:line-break/>i sztuki, poszanowanie dorobku narodowego.</text:p>
      <text:p text:style-name="P95">8. Wzmocnienie motywacji uczniów, połączone z eksponowaniem ich mocnych stron.</text:p>
      <text:p text:style-name="P96">9. Uczenie sposobów radzenia sobie w sytuacjach trudnych i kryzysowych.</text:p>
      <text:p text:style-name="P97">10.Wspomaganie indywidualnego rozwoju ucznia w zależności od jego potrzeb i możliwości.</text:p>
      <text:p text:style-name="P98"><text:span text:style-name="T99">11. Kształtowanie postaw proekologicznych,<text:s/></text:span><text:span text:style-name="T100">rozwijanie postawy odpowiedzialności za środowisko naturalne.</text:span></text:p>
      <text:p text:style-name="P101">12. Zapewnienie bezpieczeństwa podczas zajęć w szkole oraz w czasie wyjść i wycieczek</text:p>
      <text:p text:style-name="P102">13. Przeciwdziałanie uzależnieniom.</text:p>
      <text:p text:style-name="P103">14. Przeciwdziałanie<text:s/>pojawianiu się zachowań ryzykownych.</text:p>
      <text:p text:style-name="P104">15. Eliminowanie niewłaściwych zachowań uczniów wobec siebie.</text:p>
      <text:p text:style-name="P105">16. Promowanie zdrowego stylu życia.</text:p>
      <text:p text:style-name="P106">17. Współpraca ze środowiskiem lokalnym.</text:p>
      <text:p text:style-name="P107">18. Współpraca z rodzicami.</text:p>
      <text:p text:style-name="P108">19.<text:s/><text:bookmark-start text:name="page7"/><text:bookmark-end text:name="page7"/>Wspieranie w zakresie doradztwa zawodowego.</text:p>
      <text:p text:style-name="P109"/>
      <text:p text:style-name="P110">STRUKTURA ODDZIAŁYWAŃ WYCHOWAWCZYCH</text:p>
      <text:p text:style-name="P111"><text:span text:style-name="T112">1. Dyrektor szkoły:</text:span></text:p>
      <text:list text:style-name="LFO21" text:continue-numbering="true">
        <text:list-item>
          <text:p text:style-name="P113"><text:span text:style-name="T114">opracowuje i zatwierdza program wychowawczo- profilaktyczny placówki,</text:span></text:p>
        </text:list-item>
      </text:list>
      <text:list text:style-name="LFO22" text:continue-numbering="true">
        <text:list-item>
          <text:p text:style-name="P115"><text:span text:style-name="T116">stwarza warunki dla realizacji procesu wychowawczego w placówce,</text:span></text:p>
        </text:list-item>
        <text:list-item>
          <text:p text:style-name="P117"><text:span text:style-name="T118">dba o prawidłowy poziom pracy wychowawczej i opiekuńczej placówki,</text:span></text:p>
        </text:list-item>
        <text:list-item>
          <text:p text:style-name="P119"><text:span text:style-name="T120">nadzoruje realizację szkolnego programu wychowawczo- profilaktycznego,</text:span></text:p>
        </text:list-item>
        <text:list-item>
          <text:p text:style-name="P121"><text:span text:style-name="T122">współpracuje z zespołem wychowawców, pedagogami, psychologiem szkolnym, oraz samorządem uczniowskim,</text:span></text:p>
        </text:list-item>
        <text:list-item>
          <text:p text:style-name="P123"><text:span text:style-name="T124">czuwa nad realizowaniem przez uczniów obowiązku szkolnego.</text:span></text:p>
        </text:list-item>
      </text:list>
      <text:p text:style-name="P125"/>
      <text:p text:style-name="P126"><text:span text:style-name="T127">2. Rada pedagogiczna:</text:span></text:p>
      <text:list text:style-name="LFO23" text:continue-numbering="true">
        <text:list-item>
          <text:p text:style-name="P128"><text:span text:style-name="T129">op</text:span><text:span text:style-name="T130">racowuje i zatwierdza program wychowawczo- profilaktyczny placówki,</text:span></text:p>
        </text:list-item>
        <text:list-item>
          <text:p text:style-name="P131"><text:span text:style-name="T132">uczestniczy w realizacji szkolnego programu wychowawczo- profilaktycznego,</text:span></text:p>
        </text:list-item>
        <text:list-item>
          <text:p text:style-name="P133"><text:span text:style-name="T134">uczestniczy w diagnozowaniu pracy wychowawczej placówki,</text:span></text:p>
        </text:list-item>
        <text:list-item>
          <text:p text:style-name="P135"><text:span text:style-name="T136">uczestniczy w ewaluacji szkolnego programu wychowawczo-<text:s/></text:span><text:span text:style-name="T137">profilaktycznego</text:span></text:p>
        </text:list-item>
        <text:list-item>
          <text:p text:style-name="P138"><text:span text:style-name="T139">stosuje procedury postępowania w przypadku zagrożenia młodzieży demoralizacją i przestępczością, w ramach tych procedur współpracuje z policją i sądem.</text:span></text:p>
        </text:list-item>
      </text:list>
      <text:p text:style-name="P140"><text:span text:style-name="T141">3. Zespół wychowawców:</text:span></text:p>
      <text:list text:style-name="LFO24" text:continue-numbering="true">
        <text:list-item>
          <text:p text:style-name="P142"><text:span text:style-name="T143">diagnozuje sytuację wychowawczą placówki</text:span></text:p>
        </text:list-item>
        <text:list-item>
          <text:p text:style-name="P144"><text:span text:style-name="T145">określa cele pracy wyc</text:span><text:span text:style-name="T146">howawczej na dany rok szkolny,</text:span></text:p>
        </text:list-item>
        <text:list-item>
          <text:p text:style-name="P147"><text:span text:style-name="T148">analizuje i rozwiązuje bieżące problemy wychowawcze,</text:span></text:p>
        </text:list-item>
        <text:list-item>
          <text:p text:style-name="P149"><text:span text:style-name="T150">podejmuje działania w zakresie poszerzania kompetencji wychowawczych,</text:span></text:p>
        </text:list-item>
        <text:list-item>
          <text:p text:style-name="P151"><text:span text:style-name="T152">przygotowuje sprawozdania w zakresie działalności wychowawczej i profilaktycznej szkoły.</text:span></text:p>
        </text:list-item>
      </text:list>
      <text:p text:style-name="P153"/>
      <text:p text:style-name="P154"><text:span text:style-name="T155">4. Nauczycie</text:span><text:span text:style-name="T156">le:</text:span></text:p>
      <text:list text:style-name="LFO25" text:continue-numbering="true">
        <text:list-item>
          <text:p text:style-name="P157"><text:span text:style-name="T158">współpracują z wychowawcami klas w zakresie realizacji zadań wychowawczych,</text:span></text:p>
        </text:list-item>
        <text:list-item>
          <text:p text:style-name="P159"><text:span text:style-name="T160">uczestniczą w realizacji szkolnego programu wychowawczo-profilaktycznego,</text:span></text:p>
        </text:list-item>
        <text:list-item>
          <text:p text:style-name="P161"><text:span text:style-name="T162">reagują na przejawy agresji, niedostosowania społecznego i uzależnień uczniów,</text:span></text:p>
        </text:list-item>
        <text:list-item>
          <text:p text:style-name="P163"><text:span text:style-name="T164">przestrzegają obowiązuj</text:span><text:span text:style-name="T165">ących w szkole procedur postępowania w sytuacjach</text:span><text:span text:style-name="T166"><text:s/></text:span><text:span text:style-name="T167">zagrożenia młodzieży demoralizacją i przestępczością,</text:span></text:p>
        </text:list-item>
        <text:list-item>
          <text:p text:style-name="P168"><text:span text:style-name="T169">rozpoznają indywidualne potrzeby uczniów,</text:span></text:p>
        </text:list-item>
        <text:list-item>
          <text:p text:style-name="P170"><text:span text:style-name="T171">udzielają pomocy w przezwyciężaniu niepowodzeń szkolnych,</text:span></text:p>
        </text:list-item>
        <text:list-item>
          <text:p text:style-name="P172"><text:span text:style-name="T173">kształcą i wychowują dzieci w duchu patriotyzmu i<text:s/></text:span><text:span text:style-name="T174">demokracji,</text:span></text:p>
        </text:list-item>
        <text:list-item>
          <text:p text:style-name="P175"><text:span text:style-name="T176">rozmawiają z uczniami i rodzicami o zachowaniu i frekwencji oraz postępach w nauce na swoich zajęciach,</text:span></text:p>
        </text:list-item>
        <text:list-item>
          <text:p text:style-name="P177"><text:span text:style-name="T178">wspierają zainteresowania i rozwój osobowy uczniów.</text:span></text:p>
        </text:list-item>
      </text:list>
      <text:p text:style-name="P179"/>
      <text:p text:style-name="P180"><text:span text:style-name="T181">5. Wychowawcy klas:</text:span></text:p>
      <text:list text:style-name="LFO25" text:continue-numbering="true">
        <text:list-item>
          <text:p text:style-name="P182"><text:span text:style-name="T183">diagnozują sytuację wychowawczą w klasie (m. in. wykonanie badania<text:s/></text:span><text:span text:style-name="T184">socjometrycznego w październiku)</text:span></text:p>
        </text:list-item>
        <text:list-item>
          <text:p text:style-name="P185"><text:span text:style-name="T186">rozpoznają indywidualne potrzeby uczniów,</text:span></text:p>
        </text:list-item>
        <text:list-item>
          <text:p text:style-name="P187"><text:span text:style-name="T188">na podstawie dokonanego rozpoznania oraz celów i zadań określonych<text:s/></text:span><text:span text:style-name="T189"><text:line-break/></text:span><text:span text:style-name="T190">w szkolnym programie wychowawczo- profilaktycznym opracowują plan pracy wychowawczej na dany rok szkolny, a nastę</text:span><text:span text:style-name="T191">pnie przygotowują sprawozdanie z jego realizacji i wnioski do dalszej pracy,</text:span></text:p>
        </text:list-item>
        <text:list-item>
          <text:p text:style-name="P192"><text:span text:style-name="T193">zapoznają uczniów swoich klas i ich rodziców z prawem wewnątrzszkolnym i obowiązującymi zwyczajami, tradycjami szkoły,</text:span></text:p>
        </text:list-item>
        <text:list-item>
          <text:p text:style-name="P194"><text:span text:style-name="T195">są członkami Zespołu Wychowawców i wykonują zadania zlecone<text:s/></text:span><text:span text:style-name="T196">przez przewodniczącego zespołu,</text:span></text:p>
        </text:list-item>
        <text:list-item>
          <text:p text:style-name="P197"><text:span text:style-name="T198">oceniają zachowanie uczniów swojej klasy, zgodnie z obowiązującymi w szkole procedurami,</text:span></text:p>
        </text:list-item>
        <text:list-item>
          <text:p text:style-name="P199"><text:span text:style-name="T200">współpracują z innymi nauczycielami uczącymi w klasie, rodzicami uczniów, pedagogiem szkolnym oraz specjalistami pracującymi z uczniami</text:span><text:span text:style-name="T201"><text:s/>o specjalnych potrzebach,</text:span></text:p>
        </text:list-item>
        <text:list-item>
          <text:p text:style-name="P202"><text:span text:style-name="T203">wspierają uczniów potrzebujących pomocy, znajdujących się w trudnej sytuacji,</text:span></text:p>
        </text:list-item>
        <text:list-item>
          <text:p text:style-name="P204"><text:span text:style-name="T205">rozpoznają oczekiwania swoich uczniów i ich rodziców,</text:span></text:p>
        </text:list-item>
        <text:list-item>
          <text:p text:style-name="P206"><text:span text:style-name="T207">dbają o dobre relacje uczniów w klasie,</text:span></text:p>
        </text:list-item>
        <text:list-item>
          <text:p text:style-name="P208"><text:span text:style-name="T209">podejmują działania profilaktyczne w celu przeciwdziałani</text:span><text:span text:style-name="T210">a niewłaściwym zachowaniom podopiecznych,</text:span></text:p>
        </text:list-item>
        <text:list-item>
          <text:p text:style-name="P211"><text:span text:style-name="T212">koordynują działania w zakresie udzielania pomocy psychologiczno-pedagogicznej uczniom w swojej klasie.</text:span></text:p>
        </text:list-item>
      </text:list>
      <text:p text:style-name="P213"/>
      <text:p text:style-name="P214"><text:span text:style-name="T215">6. Zespół psychologiczno-pedagogiczny (pedagodzy, psycholog i inni specjaliści)</text:span></text:p>
      <text:list text:style-name="LFO25" text:continue-numbering="true">
        <text:list-item>
          <text:p text:style-name="P216"><text:span text:style-name="T217">diagnozuje środowisko wychowa</text:span><text:span text:style-name="T218">wcze,</text:span></text:p>
        </text:list-item>
        <text:list-item>
          <text:p text:style-name="P219"><text:span text:style-name="T220">zapewnia uczniom indywidualną pomoc psychologiczno-pedagogiczną<text:s/></text:span><text:span text:style-name="T221"><text:line-break/></text:span><text:span text:style-name="T222">w odpowiednich formach,</text:span></text:p>
        </text:list-item>
        <text:list-item>
          <text:p text:style-name="P223"><text:span text:style-name="T224">współpracuje z rodzicami uczniów potrzebujących szczególne wsparcie</text:span></text:p>
        </text:list-item>
        <text:list-item>
          <text:p text:style-name="P225"><text:span text:style-name="T226">zabiega o różne formy pomocy wychowawczej i materialnej dla uczniów,</text:span></text:p>
        </text:list-item>
        <text:list-item>
          <text:p text:style-name="P227"><text:span text:style-name="T228">współpracuje z placówkam</text:span><text:span text:style-name="T229">i wspierającymi proces dydaktyczno-wychowawczy szkoły<text:s/></text:span><text:span text:style-name="T230"><text:line-break/></text:span><text:span text:style-name="T231">i poszerzającymi zakres działań o charakterze profilaktycznym.</text:span></text:p>
        </text:list-item>
      </text:list>
      <text:p text:style-name="P232"/>
      <text:p text:style-name="P233"><text:span text:style-name="T234">7. Rodzice:</text:span></text:p>
      <text:list text:style-name="LFO26" text:continue-numbering="true">
        <text:list-item>
          <text:p text:style-name="P235"><text:span text:style-name="T236">uczestniczą w wywiadówkach organizowanych przez szkołę,</text:span></text:p>
        </text:list-item>
        <text:list-item>
          <text:p text:style-name="P237"><text:span text:style-name="T238">zasięgają informacji na temat swoich dzieci w szkole,</text:span></text:p>
        </text:list-item>
        <text:list-item>
          <text:p text:style-name="P239"><text:span text:style-name="T240">współpracują z<text:s/></text:span><text:span text:style-name="T241">wychowawcą klasy i innymi nauczycielami uczącymi w klasie,</text:span></text:p>
        </text:list-item>
        <text:list-item>
          <text:p text:style-name="P242"><text:span text:style-name="T243">wspierają szkołę w zakresie organizacji uroczystości, wycieczek i wyjść uczniów,</text:span></text:p>
        </text:list-item>
        <text:list-item>
          <text:p text:style-name="P244"><text:span text:style-name="T245">rada rodziców uchwala, w porozumieniu z radą pedagogiczną, program wychowawczo – profilaktyczny szkoły.</text:span></text:p>
        </text:list-item>
      </text:list>
      <text:soft-page-break/>
      <text:p text:style-name="P246"><text:span text:style-name="T247">8. Samorząd<text:s/></text:span><text:span text:style-name="T248">uczniowski</text:span><text:span text:style-name="T249">:</text:span></text:p>
      <text:list text:style-name="LFO27" text:continue-numbering="true">
        <text:list-item>
          <text:p text:style-name="P250"><text:span text:style-name="T251">reprezentuje postawy i potrzeby środowiska uczniowskiego,</text:span></text:p>
        </text:list-item>
        <text:list-item>
          <text:p text:style-name="P252"><text:span text:style-name="T253">współpracuje z radą pedagogiczną,</text:span></text:p>
        </text:list-item>
        <text:list-item>
          <text:p text:style-name="P254"><text:span text:style-name="T255">dba o dobre imię i honor szkoły oraz wzbogaca jej tradycję.</text:span></text:p>
        </text:list-item>
      </text:list>
      <text:p text:style-name="P256"/>
      <text:p text:style-name="P257"><text:s text:c="52"/>ZASADY EWALUACJI</text:p>
      <text:p text:style-name="P258">Ewaluacja zadań polega<text:s/>na zestawieniu wyników podjętych działań wychowawczych <text:s text:c="20"/>z oczekiwaniami początkowymi.</text:p>
      <text:p text:style-name="P259">Ewaluacja przeprowadzana będzie poprzez:</text:p>
      <text:list text:style-name="WWNum15">
        <text:list-item>
          <text:p text:style-name="P260">obserwację zachowań uczniów oraz zmian w tym zakresie,</text:p>
        </text:list-item>
        <text:list-item>
          <text:p text:style-name="P261">badanie stopnia rozumienia i respektowania obowiązujących norm,</text:p>
        </text:list-item>
        <text:list-item>
          <text:p text:style-name="P262">badanie poziomu bezpieczeństwa uczniów w szkole poprzez przeprowadzenie ankiet wśród rodziców oraz rozmowy z uczniami,</text:p>
        </text:list-item>
        <text:list-item>
          <text:p text:style-name="P263"><text:span text:style-name="T264">przeprowadzanie ankiet wśród rodziców zgodnie z harmonogramem zawartym <text:s/></text:span><text:span text:style-name="T265"><text:line-break/></text:span><text:span text:style-name="T266">w programie wychowawczo-profilaktycznym.</text:span></text:p>
        </text:list-item>
      </text:list>
      <text:p text:style-name="Akapitzlistą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ytelnik</meta:initial-creator>
    <dc:creator>JKS</dc:creator>
    <meta:creation-date>2022-09-11T07:45:00Z</meta:creation-date>
    <dc:date>2022-09-11T07:4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9" meta:word-count="2124" meta:character-count="14845" meta:row-count="106" meta:non-whitespace-character-count="12750"/>
  </office:meta>
</office:document-meta>
</file>