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0784in" text:min-label-width="0.1381in" text:list-level-position-and-space-mode="label-alignment">
          <style:list-level-label-alignment text:label-followed-by="listtab" fo:margin-left="0.2166in" fo:text-indent="-0.1381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TableColumn3" style:family="table-column">
      <style:table-column-properties style:column-width="1.5708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3.0506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3701in" style:use-optimal-column-width="false"/>
    </style:style>
    <style:style style:name="Table2" style:family="table">
      <style:table-properties style:width="9.7326in" fo:margin-left="-0.081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.0395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.0395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.0395in" fo:line-height="100%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.0395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.0395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2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Akapitzlistą" style:list-style-name="LFO3" style:family="paragraph">
      <style:paragraph-properties fo:margin-bottom="0.0395in" fo:line-height="100%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Akapitzlistą" style:list-style-name="LFO3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30" style:parent-style-name="Akapitzlistą" style:list-style-name="LFO3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33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P39" style:parent-style-name="Normalny" style:family="paragraph">
      <style:text-properties fo:hyphenate="tru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.0395in" fo:line-height="100%"/>
    </style:style>
    <style:style style:name="T42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Akapitzlistą" style:list-style-name="LFO3" style:family="paragraph">
      <style:paragraph-properties fo:margin-bottom="0.0395in" fo:line-height="100%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P51" style:parent-style-name="Akapitzlistą" style:list-style-name="LFO3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52" style:parent-style-name="Akapitzlistą" style:list-style-name="LFO3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53" style:parent-style-name="Akapitzlistą" style:list-style-name="LFO3" style:family="paragraph">
      <style:paragraph-properties fo:margin-bottom="0.0395in" fo:line-height="100%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57" style:parent-style-name="Akapitzlistą" style:list-style-name="LFO3" style:family="paragraph">
      <style:paragraph-properties fo:margin-bottom="0.0395in" fo:line-height="100%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61" style:parent-style-name="Akapitzlistą" style:list-style-name="LFO3" style:family="paragraph">
      <style:paragraph-properties fo:margin-bottom="0.0395in" fo:line-height="100%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P68" style:parent-style-name="Akapitzlistą" style:list-style-name="LFO3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69" style:parent-style-name="Akapitzlistą" style:list-style-name="LFO3" style:family="paragraph">
      <style:paragraph-properties fo:margin-bottom="0.0395in" fo:line-height="100%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395in" fo:line-height="100%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P78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79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Akapitzlistą" style:list-style-name="LFO3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88" style:parent-style-name="Akapitzlistą" style:list-style-name="LFO3" style:family="paragraph">
      <style:paragraph-properties fo:margin-bottom="0.0395in" fo:line-height="100%"/>
    </style:style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92" style:parent-style-name="Akapitzlistą" style:list-style-name="LFO3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93" style:parent-style-name="Akapitzlistą" style:list-style-name="LFO3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96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97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00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P102" style:parent-style-name="Normalny" style:family="paragraph">
      <style:text-properties fo:hyphenate="tru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list-style-name="LFO3" style:family="paragraph">
      <style:paragraph-properties fo:margin-bottom="0.0395in" fo:line-height="100%"/>
    </style:style>
    <style:style style:name="T107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-asian="Calibri" style:font-name-complex="Times New Roman" fo:font-size="12pt" style:font-size-asian="12pt" style:font-size-complex="12pt"/>
    </style:style>
    <style:style style:name="P110" style:parent-style-name="Standard" style:list-style-name="LFO3" style:family="paragraph">
      <style:paragraph-properties fo:margin-bottom="0.0395in" fo:line-height="100%"/>
    </style:style>
    <style:style style:name="T11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112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114" style:parent-style-name="Akapitzlistą" style:list-style-name="LFO3" style:family="paragraph">
      <style:paragraph-properties fo:margin-bottom="0.0395in" fo:line-height="100%"/>
    </style:style>
    <style:style style:name="T11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P117" style:parent-style-name="Standard" style:list-style-name="LFO3" style:family="paragraph">
      <style:paragraph-properties fo:margin-bottom="0.0395in" fo:line-height="100%"/>
      <style:text-properties style:font-name-asian="Calibri" style:font-name-complex="Times New Roman" fo:font-size="12pt" style:font-size-asian="12pt" style:font-size-complex="12pt"/>
    </style:style>
    <style:style style:name="P118" style:parent-style-name="Standard" style:list-style-name="LFO3" style:family="paragraph">
      <style:paragraph-properties fo:margin-bottom="0.0395in" fo:line-height="100%"/>
      <style:text-properties style:font-name-asian="Calibri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P124" style:parent-style-name="Normalny" style:family="paragraph">
      <style:text-properties fo:hyphenate="tru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Akapitzlistą" style:list-style-name="LFO3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29" style:parent-style-name="Akapitzlistą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130" style:parent-style-name="Akapitzlistą" style:list-style-name="LFO3" style:family="paragraph">
      <style:paragraph-properties fo:margin-bottom="0.0395in" fo:line-height="100%"/>
    </style:style>
    <style:style style:name="T131" style:parent-style-name="Domyślnaczcionkaakapitu" style:family="text">
      <style:text-properties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134" style:parent-style-name="Akapitzlistą" style:list-style-name="LFO3" style:family="paragraph">
      <style:paragraph-properties fo:margin-bottom="0.0395in" fo:line-height="100%"/>
    </style:style>
    <style:style style:name="T135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136" style:parent-style-name="Akapitzlistą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137" style:parent-style-name="Akapitzlistą" style:list-style-name="LFO3" style:family="paragraph">
      <style:paragraph-properties fo:margin-bottom="0.0395in" fo:line-height="100%"/>
    </style:style>
    <style:style style:name="T138" style:parent-style-name="Domyślnaczcionkaakapitu" style:family="text">
      <style:text-properties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44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45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46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47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48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49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50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51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52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53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P155" style:parent-style-name="Normalny" style:family="paragraph">
      <style:text-properties fo:hyphenate="tru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P160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P161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P162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P163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66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67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P170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P172" style:parent-style-name="Normalny" style:family="paragraph">
      <style:text-properties fo:hyphenate="tru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177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178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179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P185" style:parent-style-name="Normalny" style:family="paragraph">
      <style:text-properties fo:hyphenate="tru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.0395in" fo:line-height="100%"/>
    </style:style>
    <style:style style:name="T188" style:parent-style-name="Domyślnaczcionkaakapitu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191" style:parent-style-name="Domyślnaczcionkaakapitu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195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196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197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198" style:parent-style-name="Akapitzlistą" style:list-style-name="LFO3" style:family="paragraph">
      <style:paragraph-properties fo:margin-bottom="0.0395in" fo:line-height="100%"/>
    </style:style>
    <style:style style:name="T199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201" style:parent-style-name="Standard" style:list-style-name="LFO3" style:family="paragraph">
      <style:paragraph-properties fo:margin-bottom="0.0395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204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.0395in" fo:line-height="100%"/>
      <style:text-properties style:font-name-complex="Calibri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10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margin-bottom="0.0395in" fo:line-height="100%"/>
    </style:style>
    <style:style style:name="T21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fo:margin-bottom="0.0395in" fo:line-height="100%"/>
    </style:style>
    <style:style style:name="T21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margin-bottom="0.0395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margin-bottom="0.0395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margin-bottom="0.0395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margin-bottom="0.0395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margin-bottom="0.0395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224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225" style:parent-style-name="Akapitzlistą" style:list-style-name="LFO3" style:family="paragraph">
      <style:paragraph-properties fo:margin-bottom="0.0395in" fo:line-height="100%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229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P230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231" style:parent-style-name="Akapitzlistą" style:list-style-name="LFO3" style:family="paragraph">
      <style:paragraph-properties fo:margin-bottom="0.0395in" fo:line-height="100%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T233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235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236" style:parent-style-name="Akapitzlistą" style:list-style-name="LFO3" style:family="paragraph">
      <style:paragraph-properties fo:margin-bottom="0.0395in" fo:line-height="100%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P238" style:parent-style-name="Standard" style:list-style-name="LFO3" style:family="paragraph">
      <style:paragraph-properties fo:margin-bottom="0.0395in" fo:line-height="100%"/>
    </style:style>
    <style:style style:name="T239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242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243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4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47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48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49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50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51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5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5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57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58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59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60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P262" style:parent-style-name="Normalny" style:family="paragraph">
      <style:text-properties fo:hyphenate="tru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.0395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margin-bottom="0.0395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P268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P269" style:parent-style-name="Akapitzlistą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72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P276" style:parent-style-name="Normalny" style:family="paragraph">
      <style:text-properties fo:hyphenate="tru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.0395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P281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P282" style:parent-style-name="Akapitzlistą" style:list-style-name="LFO3" style:family="paragraph">
      <style:paragraph-properties fo:margin-bottom="0.0395in" fo:line-height="100%"/>
    </style:style>
    <style:style style:name="T283" style:parent-style-name="Domyślnaczcionkaakapitu" style:family="text">
      <style:text-properties style:font-name-complex="Calibri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28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P290" style:parent-style-name="Normalny" style:family="paragraph">
      <style:text-properties fo:hyphenate="tru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.0395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P295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P296" style:parent-style-name="Akapitzlistą" style:list-style-name="LFO3" style:family="paragraph">
      <style:paragraph-properties fo:margin-bottom="0.0395in" fo:line-height="100%"/>
      <style:text-properties fo:font-size="12pt" style:font-size-asian="12pt" style:font-size-complex="12pt"/>
    </style:style>
    <style:style style:name="P297" style:parent-style-name="Akapitzlistą" style:list-style-name="LFO3" style:family="paragraph">
      <style:paragraph-properties fo:margin-bottom="0.0395in" fo:line-height="100%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00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0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.0395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bottom="0.0395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12" style:parent-style-name="Akapitzlistą" style:list-style-name="LFO3" style:family="paragraph">
      <style:paragraph-properties fo:margin-bottom="0.0395in" fo:line-height="100%"/>
    </style:style>
    <style:style style:name="T31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1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15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316" style:parent-style-name="Akapitzlistą" style:list-style-name="LFO3" style:family="paragraph">
      <style:paragraph-properties fo:margin-bottom="0.0395in" fo:line-height="100%"/>
    </style:style>
    <style:style style:name="T31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18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319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20" style:parent-style-name="Akapitzlistą" style:list-style-name="LFO3" style:family="paragraph">
      <style:paragraph-properties fo:margin-bottom="0.0395in" fo:line-height="100%"/>
    </style:style>
    <style:style style:name="T32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22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23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24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25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.0395in" fo:line-height="100%"/>
    </style:style>
    <style:style style:name="T328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29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30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31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32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33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34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35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36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37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38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39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40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41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42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43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44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45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4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49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50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51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52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53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54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5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5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57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58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59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60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61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62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63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64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6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6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P368" style:parent-style-name="Normalny" style:family="paragraph">
      <style:text-properties fo:hyphenate="tru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.0395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74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75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76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79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80" style:parent-style-name="Standard" style:family="paragraph">
      <style:paragraph-properties fo:margin-bottom="0.0395in" fo:line-height="100%"/>
    </style:style>
    <style:style style:name="T38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387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93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94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95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96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97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98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399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P405" style:parent-style-name="Normalny" style:family="paragraph">
      <style:text-properties fo:hyphenate="tru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.0395in" fo:line-height="100%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410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11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12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13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P419" style:parent-style-name="Normalny" style:family="paragraph">
      <style:text-properties fo:hyphenate="tru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Akapitzlistą" style:list-style-name="LFO3" style:family="paragraph">
      <style:paragraph-properties fo:margin-bottom="0.0395in" fo:line-height="100%"/>
    </style:style>
    <style:style style:name="T42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2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26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42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428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429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430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31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32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33" style:parent-style-name="Akapitzlistą" style:list-style-name="LFO3" style:family="paragraph">
      <style:paragraph-properties fo:margin-bottom="0.0395in" fo:line-height="100%"/>
    </style:style>
    <style:style style:name="T43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3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36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437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38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41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42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43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44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45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46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47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48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49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50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51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52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53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54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55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56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57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58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59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60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61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62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46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P467" style:parent-style-name="Normalny" style:family="paragraph">
      <style:text-properties fo:hyphenate="tru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Akapitzlistą" style:list-style-name="LFO3" style:family="paragraph">
      <style:paragraph-properties fo:margin-bottom="0.0395in" fo:line-height="100%"/>
    </style:style>
    <style:style style:name="T47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73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474" style:parent-style-name="Akapitzlistą" style:list-style-name="LFO3" style:family="paragraph">
      <style:paragraph-properties fo:margin-bottom="0.0395in" fo:line-height="100%"/>
    </style:style>
    <style:style style:name="T47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476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77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78" style:parent-style-name="Akapitzlistą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481" style:parent-style-name="Standard" style:family="paragraph">
      <style:paragraph-properties fo:margin-bottom="0.0395in" fo:line-height="100%"/>
    </style:style>
    <style:style style:name="T48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48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48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P488" style:parent-style-name="Normalny" style:family="paragraph">
      <style:text-properties fo:hyphenate="tru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Akapitzlistą" style:list-style-name="LFO3" style:family="paragraph">
      <style:paragraph-properties fo:margin-bottom="0.0395in" fo:line-height="100%"/>
      <style:text-properties style:font-name-asian="Times New Roman" style:font-name-complex="Calibri" fo:font-size="12pt" style:font-size-asian="12pt" style:font-size-complex="12pt"/>
    </style:style>
    <style:style style:name="P493" style:parent-style-name="Akapitzlistą" style:list-style-name="LFO3" style:family="paragraph">
      <style:paragraph-properties fo:margin-bottom="0.0395in" fo:line-height="100%"/>
      <style:text-properties style:font-name-asian="Times New Roman" style:font-name-complex="Calibri" fo:font-size="12pt" style:font-size-asian="12pt" style:font-size-complex="12pt"/>
    </style:style>
    <style:style style:name="P494" style:parent-style-name="Akapitzlistą" style:list-style-name="LFO3" style:family="paragraph">
      <style:paragraph-properties fo:margin-bottom="0.0395in" fo:line-height="100%"/>
      <style:text-properties style:font-name-asian="Times New Roman" style:font-name-complex="Calibri"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499" style:family="table-row">
      <style:table-row-properties style:min-row-height="0.8118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02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.0395in" fo:line-height="100%"/>
    </style:style>
    <style:style style:name="T505" style:parent-style-name="Domyślnaczcionkaakapitu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508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509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510" style:parent-style-name="Akapitzlistą" style:list-style-name="LFO3" style:family="paragraph">
      <style:paragraph-properties fo:margin-bottom="0.0395in" fo:line-height="100%"/>
    </style:style>
    <style:style style:name="T51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14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1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518" style:family="table-row">
      <style:table-row-properties style:min-row-height="0.8118in" style:use-optimal-row-height="false"/>
    </style:style>
    <style:style style:name="P519" style:parent-style-name="Normalny" style:family="paragraph">
      <style:text-properties fo:hyphenate="tru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margin-bottom="0.0395in" fo:line-height="100%"/>
    </style:style>
    <style:style style:name="T523" style:parent-style-name="Domyślnaczcionkaakapitu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Domyślnaczcionkaakapitu" style:family="text">
      <style:text-properties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Akapitzlistą" style:list-style-name="LFO3" style:family="paragraph">
      <style:paragraph-properties fo:margin-bottom="0.0395in" fo:line-height="100%"/>
    </style:style>
    <style:style style:name="T528" style:parent-style-name="Domyślnaczcionkaakapitu" style:family="text">
      <style:text-properties fo:font-size="12pt" style:font-size-asian="12pt" style:font-size-complex="12pt"/>
    </style:style>
    <style:style style:name="T529" style:parent-style-name="Domyślnaczcionkaakapitu" style:family="text">
      <style:text-properties fo:font-size="12pt" style:font-size-asian="12pt" style:font-size-complex="12pt"/>
    </style:style>
    <style:style style:name="T530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531" style:parent-style-name="Domyślnaczcionkaakapitu" style:family="text">
      <style:text-properties fo:font-size="12pt" style:font-size-asian="12pt" style:font-size-complex="12pt"/>
    </style:style>
    <style:style style:name="P532" style:parent-style-name="Akapitzlistą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533" style:parent-style-name="Akapitzlistą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534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535" style:parent-style-name="NormalnyWeb" style:list-style-name="LFO3" style:family="paragraph">
      <style:paragraph-properties fo:margin-top="0in" fo:margin-bottom="0.0395in"/>
      <style:text-properties fo:hyphenate="false"/>
    </style:style>
    <style:style style:name="T536" style:parent-style-name="Domyślnaczcionkaakapitu" style:family="text">
      <style:text-properties style:font-name="Calibri"/>
    </style:style>
    <style:style style:name="T537" style:parent-style-name="Domyślnaczcionkaakapitu" style:family="text">
      <style:text-properties style:font-name="Calibri"/>
    </style:style>
    <style:style style:name="P538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539" style:parent-style-name="Akapitzlistą" style:list-style-name="LFO3" style:family="paragraph">
      <style:paragraph-properties fo:margin-bottom="0.0395in" fo:line-height="100%"/>
    </style:style>
    <style:style style:name="T54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541" style:parent-style-name="Standard" style:list-style-name="LFO3" style:family="paragraph">
      <style:paragraph-properties fo:margin-bottom="0.0395in" fo:line-height="100%"/>
      <style:text-properties style:font-name-asian="Times New Roman" style:font-name-complex="Times New Roman" fo:font-size="12pt" style:font-size-asian="12pt" style:font-size-complex="12pt"/>
    </style:style>
    <style:style style:name="P542" style:parent-style-name="Akapitzlistą" style:list-style-name="LFO3" style:family="paragraph">
      <style:paragraph-properties fo:margin-bottom="0.0395in" fo:line-height="100%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547" style:family="table-row">
      <style:table-row-properties style:min-row-height="0.8118in" style:use-optimal-row-height="false"/>
    </style:style>
    <style:style style:name="P548" style:parent-style-name="Normalny" style:family="paragraph">
      <style:text-properties fo:hyphenate="true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nyWeb" style:list-style-name="LFO3" style:family="paragraph">
      <style:paragraph-properties fo:margin-top="0in" fo:margin-bottom="0.0395in"/>
      <style:text-properties fo:hyphenate="false"/>
    </style:style>
    <style:style style:name="T553" style:parent-style-name="Domyślnaczcionkaakapitu" style:family="text">
      <style:text-properties style:font-name="Calibri" style:font-name-complex="Calibri"/>
    </style:style>
    <style:style style:name="P554" style:parent-style-name="NormalnyWeb" style:list-style-name="LFO3" style:family="paragraph">
      <style:paragraph-properties fo:margin-top="0in" fo:margin-bottom="0.0395in"/>
      <style:text-properties fo:hyphenate="false"/>
    </style:style>
    <style:style style:name="T555" style:parent-style-name="Domyślnaczcionkaakapitu" style:family="text">
      <style:text-properties style:font-name="Calibri" style:font-name-asian="Calibri" style:font-name-complex="Calibri"/>
    </style:style>
    <style:style style:name="T556" style:parent-style-name="Domyślnaczcionkaakapitu" style:family="text">
      <style:text-properties style:font-name="Calibri" style:font-name-asian="Calibri" style:font-name-complex="Calibri"/>
    </style:style>
    <style:style style:name="T557" style:parent-style-name="Domyślnaczcionkaakapitu" style:family="text">
      <style:text-properties style:font-name="Calibri" style:font-name-complex="Calibri"/>
    </style:style>
    <style:style style:name="T558" style:parent-style-name="Domyślnaczcionkaakapitu" style:family="text">
      <style:text-properties style:font-name="Calibri" style:font-name-complex="Calibri"/>
    </style:style>
    <style:style style:name="P559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560" style:parent-style-name="Akapitzlistą" style:list-style-name="LFO3" style:family="paragraph">
      <style:paragraph-properties fo:margin-bottom="0.0395in" fo:line-height="100%"/>
    </style:style>
    <style:style style:name="T561" style:parent-style-name="Domyślnaczcionkaakapitu" style:family="text">
      <style:text-properties style:font-name-asian="Times New Roman" style:font-name-complex="Times New Roman"/>
    </style:style>
    <style:style style:name="T562" style:parent-style-name="Domyślnaczcionkaakapitu" style:family="text">
      <style:text-properties style:font-name-asian="Times New Roman" style:font-name-complex="Times New Roman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6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6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67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68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69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70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71" style:parent-style-name="Standard" style:family="paragraph">
      <style:paragraph-properties fo:margin-bottom="0.0395in" fo:line-height="100%"/>
    </style:style>
    <style:style style:name="T57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573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576" style:family="table-row">
      <style:table-row-properties style:min-row-height="0.8118in" style:use-optimal-row-height="false"/>
    </style:style>
    <style:style style:name="P577" style:parent-style-name="Normalny" style:family="paragraph">
      <style:text-properties fo:hyphenate="tru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582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583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584" style:parent-style-name="Akapitzlistą" style:list-style-name="LFO3" style:family="paragraph">
      <style:paragraph-properties fo:margin-bottom="0.0395in" fo:line-height="100%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87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88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594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.0395in" fo:line-height="100%"/>
    </style:style>
    <style:style style:name="T597" style:parent-style-name="Domyślnaczcionkaakapitu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98" style:parent-style-name="Domyślnaczcionkaakapitu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00" style:parent-style-name="Domyślnaczcionkaakapitu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01" style:parent-style-name="Domyślnaczcionkaakapitu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604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605" style:parent-style-name="Akapitzlistą" style:list-style-name="LFO3" style:family="paragraph">
      <style:paragraph-properties fo:margin-bottom="0.0395in" fo:line-height="100%"/>
    </style:style>
    <style:style style:name="T60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0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08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P609" style:parent-style-name="Akapitzlistą" style:list-style-name="LFO3" style:family="paragraph">
      <style:paragraph-properties fo:margin-bottom="0.0395in" fo:line-height="100%"/>
    </style:style>
    <style:style style:name="T610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11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612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P613" style:parent-style-name="Akapitzlistą" style:list-style-name="LFO3" style:family="paragraph">
      <style:paragraph-properties fo:margin-bottom="0.0395in" fo:line-height="100%"/>
    </style:style>
    <style:style style:name="T61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615" style:parent-style-name="Akapitzlistą" style:list-style-name="LFO3" style:family="paragraph">
      <style:paragraph-properties fo:margin-bottom="0.0395in" fo:line-height="100%"/>
    </style:style>
    <style:style style:name="T61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17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-asian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21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22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23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24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2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2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27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28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29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30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31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32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33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P637" style:parent-style-name="Normalny" style:family="paragraph">
      <style:text-properties fo:hyphenate="tru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Akapitzlistą" style:list-style-name="LFO3" style:family="paragraph">
      <style:paragraph-properties fo:margin-bottom="0.0395in" fo:line-height="100%"/>
    </style:style>
    <style:style style:name="T642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64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644" style:parent-style-name="Akapitzlistą" style:list-style-name="LFO3" style:family="paragraph">
      <style:paragraph-properties fo:margin-bottom="0.0395in" fo:line-height="100%"/>
      <style:text-properties style:font-name-asian="Calibri" style:font-name-complex="Calibri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P647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.0395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2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FERA</text:p>
          </table:table-cell>
          <table:table-cell table:style-name="TableCell11">
            <text:p text:style-name="P12">ZADANIA</text:p>
          </table:table-cell>
          <table:table-cell table:style-name="TableCell13">
            <text:p text:style-name="P14">FORMA REALIZACJI</text:p>
          </table:table-cell>
          <table:table-cell table:style-name="TableCell15">
            <text:p text:style-name="P16">OSOBY ODPOWIEDZIALNE</text:p>
          </table:table-cell>
          <table:table-cell table:style-name="TableCell17">
            <text:p text:style-name="P18">TERMIN</text:p>
          </table:table-cell>
        </table:table-row>
        <table:table-row table:style-name="TableRow19">
          <table:table-cell table:style-name="TableCell20" table:number-rows-spanned="8">
            <text:p text:style-name="P21"><text:s/>Sfera psychiczna</text:p>
            <text:p text:style-name="P22"><text:s/>Rozwój poznawczy</text:p>
          </table:table-cell>
          <table:table-cell table:style-name="TableCell23">
            <text:p text:style-name="P24">Rozpoznanie możliwości, uzdolnień i zainteresowań uczniów</text:p>
          </table:table-cell>
          <table:table-cell table:style-name="TableCell25">
            <text:list text:style-name="LFO3" text:continue-numbering="true">
              <text:list-item>
                <text:p text:style-name="P26"><text:span text:style-name="T27">Zajęcia<text:s/></text:span><text:span text:style-name="T28">o tematyce zawodoznawczej (spotkania z przedstawicielami zawodów)</text:span></text:p>
              </text:list-item>
              <text:list-item>
                <text:p text:style-name="P29">Obserwacja i diagnoza pedagogiczna m. in. przeprowadzenie diagnozy w klasach I, badanie jakości nauczania po ukończeniu klasy III</text:p>
              </text:list-item>
              <text:list-item>
                <text:p text:style-name="P30">Przeprowadzenie testu diagnostycznego (we wrześniu) oraz sprawdzającego (w maju) z matematyki, języka polskiego oraz języka obcego w klasach IV i V</text:p>
              </text:list-item>
            </text:list>
          </table:table-cell>
          <table:table-cell table:style-name="TableCell31">
            <text:p text:style-name="P32">nauczyciele, wychowawcy, pedagodzy, psycholog</text:p>
            <text:p text:style-name="P33"/>
            <text:p text:style-name="P34"/>
          </table:table-cell>
          <table:table-cell table:style-name="TableCell35">
            <text:p text:style-name="P36">omawianie wyników obserwacji i diagnoz na zebraniach zespołów cały rok szkolny</text:p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Rozwijanie zainteresowań i zdolności<text:s/></text:span><text:span text:style-name="T43">uczniów</text:span><text:span text:style-name="T44">.</text:span></text:p>
          </table:table-cell>
          <table:table-cell table:style-name="TableCell45">
            <text:list text:style-name="LFO3" text:continue-numbering="true">
              <text:list-item>
                <text:p text:style-name="P46"><text:span text:style-name="T47">Stałe zajęcia wyrównawcze <text:s/>i rozwijające uzdolnienia, zajęcia wyrównawcze z poszczególnych przedmiotów, zajęcia z języka polskiego dla cudzoziemców i<text:s/></text:span><text:span text:style-name="T48">dzieci Polaków powracających z zagranicy, zajęcia czytelnicze, szachowe, doświadczalne, ekologicz</text:span><text:span text:style-name="T49">ne, taneczne, plastyczne, muzyczne, konstrukcyjne, sportowe, teatralne, kodowanie, programowanie, język angielski,<text:s/></text:span><text:span text:style-name="T50">Klub Młodych Odkrywców</text:span></text:p>
              </text:list-item>
              <text:list-item>
                <text:p text:style-name="P51">Zajęcia specjalistyczne: korekcyjno-kompensacyjne, zajęcia rozwijające kompetencje emocjonalno-społeczne, logopedyczne</text:p>
              </text:list-item>
              <text:list-item>
                <text:p text:style-name="P52">Indywidualizacja pracy z uczniami ze specjalnymi potrzebami edukacyjnymi na poszczególnych zajęciach; przygotowywanie i wykorzystywanie na lekcjach dostosowań</text:p>
              </text:list-item>
              <text:list-item>
                <text:p text:style-name="P53"><text:span text:style-name="T54">Szkolenie Poradni Psychologiczno-Pedagogicznej nr 2<text:s/></text:span><text:span text:style-name="T55">w ramach procesowego wspomagania rozwoju szk</text:span><text:span text:style-name="T56">oły na temat indywidualizacji pracy z uczniami o specjalnych potrzebach edukacyjnych oraz uczniów cudzoziemców</text:span></text:p>
              </text:list-item>
              <text:list-item>
                <text:p text:style-name="P57"><text:span text:style-name="T58">Imprezy i uroczystości szkolne: Dzień Umiejętności Matematycznych, Dzień Wesołej Matematyki, Ogólnopolski Dzień Głośnego Czytania, Dzień Dziecka,</text:span><text:span text:style-name="T59"><text:s/></text:span><text:span text:style-name="T60">Przerwa na Czytanie, Dzień Babci i Dziadka z Książką, Dzień Życzliwości, Dzień Kropki, Mikołajki Wolontariackie, Dzień Bezpiecznego Internetu, Tydzień Bezpieczeństwa, Dzień św. Patryka, Dzień bez Plecaka, Dzień Ziemi, Tydzień Zdrowia</text:span></text:p>
              </text:list-item>
              <text:list-item>
                <text:p text:style-name="P61"><text:span text:style-name="T62">Przygotowanie do konk</text:span><text:span text:style-name="T63">ursów wewnątrzszkolnych:<text:s/></text:span><text:span text:style-name="T64">konkursy czytelnicze, plastyczne, językowe,<text:s/></text:span><text:soft-page-break/><text:span text:style-name="T65">przyrodnicze, o tematyce patriotycznej i ekologicznej m. in. Ile waży św. Mikołaj?, Nie daj się złapać w sieć, Szkolna Olimpiada Matematyczna, Kartka z Zielnika,</text:span><text:span text:style-name="T66"><text:s/>Świetlik, Kangur, Kangure</text:span><text:span text:style-name="T67">k, Krakowska Matematyka</text:span></text:p>
              </text:list-item>
              <text:list-item>
                <text:p text:style-name="P68">Udział w życiu kulturalnym miasta: wyjścia do kina, muzeów, bibliotek</text:p>
              </text:list-item>
              <text:list-item>
                <text:p text:style-name="P69"><text:span text:style-name="T70">Udział w projektach edukacyjnych:<text:s/></text:span><text:span text:style-name="T71">W Kosmos z Klasą, Uczeń w Sieci, Lekcja w Kinie, Uczymy Dzieci Programować, Superbohaterowie, Kreatywne Prace Plastyczne, Mega M</text:span><text:span text:style-name="T72">isja, Świetliczaki na tropie kolorów świata, Dziecko z pasją, Mistrzowie planowania. Jak zrealizować</text:span><text:span text:style-name="T73"><text:line-break/></text:span><text:span text:style-name="T74">pomysł</text:span></text:p>
              </text:list-item>
            </text:list>
          </table:table-cell>
          <table:table-cell table:style-name="TableCell75">
            <text:p text:style-name="P76"><text:span text:style-name="T77">nauczyciele,</text:span></text:p>
            <text:p text:style-name="P78">bibliotekarz,</text:p>
            <text:p text:style-name="P79">pedagodzy, psycholog</text:p>
          </table:table-cell>
          <table:table-cell table:style-name="TableCell80">
            <text:p text:style-name="P81">według harmonogramu zajęć dodatkowych, imprez szkolnych, planu pracy zespołów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Wzmacnianie<text:s/>motywacji uczniów połączone z eksponowaniem ich mocnych stron - działalności artystycznej, społecznej, sportowej i wolontariackiej.</text:p>
          </table:table-cell>
          <table:table-cell table:style-name="TableCell86">
            <text:list text:style-name="LFO3" text:continue-numbering="true">
              <text:list-item>
                <text:p text:style-name="P87">Organizacja wystaw prac plastycznych.</text:p>
              </text:list-item>
              <text:list-item>
                <text:p text:style-name="P88"><text:span text:style-name="T89">Udział uczniów w przedsięwzięciach sportowych, artystycznych, w projektach np. przedst</text:span><text:span text:style-name="T90">awienie z okazji Dnia Teatru, turniej piłkarski,<text:s/></text:span><text:span text:style-name="T91">Rowerowy Maj, Zdrowo i Sportowo , Dzień Życzliwości, Dzień Kropki, Mikołajki Wolontariackie, Mikołajkowy Turniej Sportowy</text:span></text:p>
              </text:list-item>
              <text:list-item>
                <text:p text:style-name="P92">Udział uczniów w konkursach wewnątrzszkolnych i międzyszkolnych</text:p>
              </text:list-item>
              <text:list-item>
                <text:p text:style-name="P93">Eksponowanie osiągnięć uczniów na stronie internetowej szkoły i <text:s/><text:soft-page-break/>korytarzach szkoły (wywieszanie dyplomów)</text:p>
              </text:list-item>
            </text:list>
          </table:table-cell>
          <table:table-cell table:style-name="TableCell94">
            <text:p text:style-name="P95">nauczyciele,</text:p>
            <text:p text:style-name="P96">bibliotekarz,</text:p>
            <text:p text:style-name="P97">Samorząd Uczniowski</text:p>
          </table:table-cell>
          <table:table-cell table:style-name="TableCell98">
            <text:p text:style-name="P99">cały rok szkolny</text:p>
            <text:p text:style-name="P100">według harmonogramu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Rozwijanie kompetencji informatycznych uczniów, wdrażanie ich do celowego i<text:s/>świadomego korzystania z Internetu, stosowania net- etykiety.</text:p>
          </table:table-cell>
          <table:table-cell table:style-name="TableCell105">
            <text:list text:style-name="LFO3" text:continue-numbering="true">
              <text:list-item>
                <text:p text:style-name="P106"><text:span text:style-name="T107">Realizacja zajęć z wykorzystaniem nowoczesnej technologii w edukacji, Organizacja zajęć z programowania i przy uż</text:span><text:bookmark-start text:name="_GoBack1"/><text:bookmark-end text:name="_GoBack1"/><text:span text:style-name="T108">yciu robotów Ozobot i Dash, organizacja zajęć rozwijających w pracowni Druku 3D,<text:s/></text:span><text:span text:style-name="T109">zajęcia z wykorzystaniem maty do kodowania, Kodowanie na dywanie</text:span></text:p>
              </text:list-item>
              <text:list-item>
                <text:p text:style-name="P110"><text:span text:style-name="T111">Udział w Europejskim Tygodniu Kodowania (Code Week), Organizacja Tygodnia Bezpieczeństwa w szkole oraz<text:s/></text:span><text:span text:style-name="T112">Dnia Bezpiecznego Internetu</text:span></text:p>
              </text:list-item>
              <text:list-item>
                <text:p text:style-name="P113">Lekcje edukacji informatycznej poświęcone tematyce<text:s/>bezpieczeństwa w sieci</text:p>
              </text:list-item>
              <text:list-item>
                <text:p text:style-name="P114"><text:span text:style-name="T115">Realizacja projektów i programów edukacyjnych: Uczeń w Sieci, Mega Misja, Uczymy Dzieci Programować, korzystanie z zasobów projektu Necio.pl, program z języka angielskiego<text:s/></text:span><text:span text:style-name="T116">FUTURE4ME</text:span></text:p>
              </text:list-item>
              <text:list-item>
                <text:p text:style-name="P117">Wykorzystanie platformy Microsoft Teams w pracy klas i grup, wykorzystanie cyfrowej pracowni językowej</text:p>
              </text:list-item>
              <text:list-item>
                <text:p text:style-name="P118">Dzielenie się wiedzą i doświadczeniami w wewnątrzszkolnej sieci<text:s/><text:soft-page-break/>nowoczesnych technologii, stosowanie celowo dobranych metod nauczania, wykorzystujących szkolne zasoby TiK</text:p>
              </text:list-item>
            </text:list>
          </table:table-cell>
          <table:table-cell table:style-name="TableCell119">
            <text:p text:style-name="P120">nauczyciele</text:p>
          </table:table-cell>
          <table:table-cell table:style-name="TableCell121">
            <text:p text:style-name="P122">cały rok szkolny, wg<text:s/>harmonogramu wydarzeń szkolnych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Rola nauki języków obcych w życiu współczesnego ucznia</text:p>
          </table:table-cell>
          <table:table-cell table:style-name="TableCell127">
            <text:list text:style-name="LFO3" text:continue-numbering="true">
              <text:list-item>
                <text:p text:style-name="P128">Stosowanie metod aktywizujących na lekcjach języka obcego</text:p>
              </text:list-item>
              <text:list-item>
                <text:p text:style-name="P129">Wykorzystanie cyfrowej pracowni językowej</text:p>
              </text:list-item>
              <text:list-item>
                <text:p text:style-name="P130"><text:span text:style-name="T131">Organizacja przedsięwzięć promujących naukę języków obcych, Dzień<text:s/></text:span><text:span text:style-name="T132">Języków Obcych, Dzień Szekspira, <text:s/>konkursy językowe:<text:s/></text:span><text:span text:style-name="T133">Konkurs Piosenki Angielskiej, konkurs wiedzy z języka angielskiego, II Szkolny Konkurs Wiedzy o Wielkiej Brytanii,</text:span></text:p>
              </text:list-item>
              <text:list-item>
                <text:p text:style-name="P134"><text:span text:style-name="T135">Wystawa na szkolnym korytarzu dotycząca wybranych krajów świata</text:span></text:p>
              </text:list-item>
              <text:list-item>
                <text:p text:style-name="P136">Prowadzenie zajęć<text:s/>rozwijających z języka angielskiego w klasie IV i V</text:p>
              </text:list-item>
              <text:list-item>
                <text:p text:style-name="P137"><text:span text:style-name="T138">P</text:span><text:span text:style-name="T139">rowadzenie zajęć z j. polskiego dla cudzoziemców</text:span></text:p>
              </text:list-item>
            </text:list>
          </table:table-cell>
          <table:table-cell table:style-name="TableCell140">
            <text:p text:style-name="P141">nauczyciel języka angielskiego, inni nauczyciele</text:p>
          </table:table-cell>
          <table:table-cell table:style-name="TableCell142">
            <text:p text:style-name="P143">cały rok szkolny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wg terminarza zajęć dodatkowych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Kształtowanie umiejętności samodzielnego<text:s/>formułowania i wyrażania sądów</text:p>
          </table:table-cell>
          <table:table-cell table:style-name="TableCell158">
            <text:list text:style-name="LFO3" text:continue-numbering="true">
              <text:list-item>
                <text:p text:style-name="P159">Pogadanki i dyskusje na lekcjach</text:p>
              </text:list-item>
              <text:list-item>
                <text:p text:style-name="P160">Przekazywanie informacji zwrotnej w zakresie tej umiejętności</text:p>
              </text:list-item>
              <text:list-item>
                <text:p text:style-name="P161">Stosowanie metod nauczania pozwalających na kształtowanie kompetencji osobistych i społecznych.</text:p>
              </text:list-item>
              <text:list-item>
                <text:p text:style-name="P162">Rozmowy z pedagogami i psychologiem szkolnym</text:p>
              </text:list-item>
              <text:list-item>
                <text:p text:style-name="P163">Projekt: Ja w relacjach: jak zrozumieć siebie i innych?</text:p>
              </text:list-item>
            </text:list>
          </table:table-cell>
          <table:table-cell table:style-name="TableCell164">
            <text:p text:style-name="P165">nauczyciele,</text:p>
            <text:p text:style-name="P166">wychowawcy</text:p>
            <text:p text:style-name="P167">pedagodzy, psycholog</text:p>
          </table:table-cell>
          <table:table-cell table:style-name="TableCell168">
            <text:p text:style-name="P169">cały rok szkolny</text:p>
            <text:p text:style-name="P170">zgodnie z Planem Rozwoju Szkoły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Podnoszenie efektów kształcenia poprzez uświadomienie wagi edukacji</text:p>
          </table:table-cell>
          <table:table-cell table:style-name="TableCell175">
            <text:list text:style-name="LFO3" text:continue-numbering="true">
              <text:list-item>
                <text:p text:style-name="P176">Eksponowanie dyplomów i<text:s/>nagród uczniów na korytarzach szkoły,</text:p>
              </text:list-item>
              <text:list-item>
                <text:p text:style-name="P177">Publikowanie informacji o sukcesach na stronie internetowej szkoły</text:p>
              </text:list-item>
              <text:list-item>
                <text:p text:style-name="P178">Organizowanie przedsięwzięć szkolnych o charakterze naukowym: Dzień Umiejętności Matematycznych, Dzień Wesołej Matematyki, Dzień Oceanów, Dzień<text:s/>Ekologii, Dzień Ziemi, Dzień Teatru, Projekt W Kosmos z Klasą</text:p>
              </text:list-item>
              <text:list-item>
                <text:p text:style-name="P179">Kształtowanie umiejętności uczenia się w odniesieniu do kompetencji kluczowych /metodyka/</text:p>
              </text:list-item>
            </text:list>
          </table:table-cell>
          <table:table-cell table:style-name="TableCell180">
            <text:p text:style-name="P181">nauczyciele, wychowawcy, pedagodzy, psycholog</text:p>
          </table:table-cell>
          <table:table-cell table:style-name="TableCell182">
            <text:p text:style-name="P183">cały rok szkolny wg Planu Rozwoju Szkoły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Rozwijanie<text:s/></text:span><text:span text:style-name="T189">wiedzy ekologicznej i umiejętności podejmowania działań na rzecz ochrony przyrody</text:span><text:span text:style-name="T190"><text:s/></text:span><text:span text:style-name="T191">w swoim środowisku;</text:span></text:p>
            <text:p text:style-name="P192">kształtowanie umiejętności analizy zjawisk przyrodniczych, rozumowania przyczynowo- skutkowego.</text:p>
          </table:table-cell>
          <table:table-cell table:style-name="TableCell193">
            <text:list text:style-name="LFO3" text:continue-numbering="true">
              <text:list-item>
                <text:p text:style-name="P194">Opieka nad ogrodem szkolnym</text:p>
              </text:list-item>
              <text:list-item>
                <text:p text:style-name="P195">Warsztaty siania i sadzenia roślin</text:p>
              </text:list-item>
              <text:list-item>
                <text:p text:style-name="P196">Zbiórka surowców wtórnych, segregacja śmieci, prowadzenie działań edukacyjnych w tym zakresie,</text:p>
              </text:list-item>
              <text:list-item>
                <text:p text:style-name="P197">Udział w przedsięwzięciach o tematyce ekologicznej np. akcje Dzień Ziemi oraz Zdrowo i Sportowo, działania ekologiczne Samorządu Uczniowskiego</text:p>
              </text:list-item>
              <text:list-item>
                <text:p text:style-name="P198"><text:span text:style-name="T199">Udział w konk</text:span><text:span text:style-name="T200">ursach o tematyce ekologicznej np. Kartka z zielnika</text:span></text:p>
              </text:list-item>
              <text:list-item>
                <text:p text:style-name="P201">Realizacja programu Mleko, Owoce, Warzywa – Program dla Szkół</text:p>
              </text:list-item>
            </text:list>
          </table:table-cell>
          <table:table-cell table:style-name="TableCell202">
            <text:p text:style-name="P203">wychowawcy,</text:p>
            <text:p text:style-name="P204">Samorząd Uczniowski</text:p>
          </table:table-cell>
          <table:table-cell table:style-name="TableCell205">
            <text:p text:style-name="P206">cały rok szkolny, wg terminarza wydarzeń szkolnych</text:p>
          </table:table-cell>
        </table:table-row>
        <text:soft-page-break/>
        <table:table-row table:style-name="TableRow207">
          <table:table-cell table:style-name="TableCell208" table:number-rows-spanned="4">
            <text:p text:style-name="P209">Sfera psychiczna</text:p>
            <text:p text:style-name="P210">Rozwój emocjonalny</text:p>
          </table:table-cell>
          <table:table-cell table:style-name="TableCell211">
            <text:p text:style-name="P212"><text:span text:style-name="T213">Ochrona i wzmacnianie</text:span><text:span text:style-name="T214"><text:s/>zdrowia psychicznego uczniów.</text:span></text:p>
            <text:p text:style-name="P215"><text:span text:style-name="T216">Nabycie umiejętności radzenia sobie ze stresem. Profilaktyka uzależnień</text:span></text:p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list text:style-name="LFO3" text:continue-numbering="true">
              <text:list-item>
                <text:p text:style-name="P223">Rozwijanie asertywności wśród uczniów: warsztaty: Moim zdaniem, uważam, że; minidebaty w klasach rozwijające asertywność uczniów</text:p>
              </text:list-item>
              <text:list-item>
                <text:p text:style-name="P224">Regularne spotkania<text:s/>zespołów uczących w klasie i reagowanie na pojawiające się niepokojące sygnały związane z kondycją psychiczną uczniów</text:p>
              </text:list-item>
              <text:list-item>
                <text:p text:style-name="P225"><text:span text:style-name="T226">Organizacja<text:s/></text:span><text:span text:style-name="T227">ogólnoszkolnych akcji propagujących właściwe zachowania i budowanie dobrych relacji poprzez pozytywne emocje, Dzień Życzliwoś</text:span><text:span text:style-name="T228">ci, Dzień Kropki, Mikołajki Wolontariackie</text:span></text:p>
              </text:list-item>
              <text:list-item>
                <text:p text:style-name="P229">Zajęcia rozwijające kompetencje emocjonalno-społeczne</text:p>
              </text:list-item>
              <text:list-item>
                <text:p text:style-name="P230">Realizacja programów: Krakowskiego Towarzystwa Terapeutycznego „Kot w tarapatach” oraz „Twarze depresji dla Szkół”, „Bieg po zdrowie”</text:p>
              </text:list-item>
              <text:list-item>
                <text:p text:style-name="P231"><text:span text:style-name="T232">B</text:span><text:span text:style-name="T233">ieżące wdrażanie treści<text:s/></text:span><text:span text:style-name="T234">z zakresu profilaktyki uzależnień podczas zajęć dydaktyczno-wychowawczych</text:span></text:p>
              </text:list-item>
              <text:list-item>
                <text:p text:style-name="P235">Dbałość o przepływ informacji między nauczycielami, rodzicami, uczniami</text:p>
              </text:list-item>
              <text:list-item>
                <text:p text:style-name="P236"><text:span text:style-name="T237">Indywidualne konsultacje pedagogów i psychologa szkolnego</text:span></text:p>
              </text:list-item>
              <text:list-item>
                <text:p text:style-name="P238"><text:span text:style-name="T239">Szkolenie Rady Pedagogicznej w ramach procesowego ws</text:span><text:span text:style-name="T240">pomagania<text:s/></text:span><text:soft-page-break/><text:span text:style-name="T241">rozwoju szkoły przez Poradnię Psychologiczno-Pedagogiczną dotyczące dobrostanu psychicznego uczniów i nauczycieli</text:span></text:p>
              </text:list-item>
              <text:list-item>
                <text:p text:style-name="P242">Stały kontakt ze specjalistami z Poradni Psychologiczno-Pedagogicznej – zgodnie z potrzebami uczniów i nauczycieli</text:p>
              </text:list-item>
              <text:list-item>
                <text:p text:style-name="P243">Monitorowanie pozycji uczniów w klasie poprzez realizację badania socjometrycznego</text:p>
              </text:list-item>
            </text:list>
          </table:table-cell>
          <table:table-cell table:style-name="TableCell244">
            <text:p text:style-name="P245">pedagodzy, psycholog, wychowawcy,</text:p>
            <text:p text:style-name="P246">nauczyciele</text:p>
            <text:p text:style-name="P247"/>
            <text:p text:style-name="P248"/>
            <text:p text:style-name="P249"/>
            <text:p text:style-name="P250"/>
            <text:p text:style-name="P251"/>
          </table:table-cell>
          <table:table-cell table:style-name="TableCell252">
            <text:p text:style-name="P253">zgodnie z konkretnymi terminami poszczególnych oddziałów i indywidualnymi potrzebami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Kształtowanie i wzmacnianie umiejętności<text:s/>życiowych, samokontroli, rozpoznawania i wyrażania własnych emocji.</text:p>
            <text:p text:style-name="P265">Eliminowanie niewłaściwych zachowań uczniów wobec siebie.</text:p>
          </table:table-cell>
          <table:table-cell table:style-name="TableCell266">
            <text:list text:style-name="LFO3" text:continue-numbering="true">
              <text:list-item>
                <text:p text:style-name="P267">Realizacja projektu Mega Misja, Emocje, Ja w relacjach. Jak<text:line-break/>zrozumieć siebie i innych? <text:s/>W Kosmos z Klasą (lekcje na rozgrzewkę)</text:p>
              </text:list-item>
              <text:list-item>
                <text:p text:style-name="P268">Zajęcia rozwijające kompetencje emocjonalno-społeczne</text:p>
              </text:list-item>
              <text:list-item>
                <text:p text:style-name="P269">Indywidualne spotkania z pedagogami i psychologiem szkolnym</text:p>
              </text:list-item>
            </text:list>
          </table:table-cell>
          <table:table-cell table:style-name="TableCell270">
            <text:p text:style-name="P271">nauczyciele, wychowawcy,</text:p>
            <text:p text:style-name="P272">pedagodzy, psycholog</text:p>
          </table:table-cell>
          <table:table-cell table:style-name="TableCell273">
            <text:p text:style-name="P274">cały rok szkolny, wg harmonogramu realizacji projektów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Nauka nabywania świadomości mocnych i słabych stron, kształtowanie samoakceptacji, budowanie poczucia własnej wartości.</text:p>
          </table:table-cell>
          <table:table-cell table:style-name="TableCell279">
            <text:list text:style-name="LFO3" text:continue-numbering="true">
              <text:list-item>
                <text:p text:style-name="P280">Indywidualne rozmowy z wychowawcą</text:p>
              </text:list-item>
              <text:list-item>
                <text:p text:style-name="P281">Spotkania z pedagogami oraz psychologiem szkolnym</text:p>
              </text:list-item>
              <text:list-item>
                <text:p text:style-name="P282">Udział w konkursach międzyszkolnych, (<text:span text:style-name="T283">Świetlik, Kangur, Kangurek, Krakowska) Matematyka</text:span><text:s/>oraz wewnątrzszkolnych: (czytelniczych, plastycznych, językowych, przyrodniczych, o tematyce patriotycznej i ekologicznej, matematycznych np. Szkolna<text:s/><text:soft-page-break/>Olimpiada Froeblowska, Szkolna Olimpiada Matematyczna)</text:p>
              </text:list-item>
            </text:list>
          </table:table-cell>
          <table:table-cell table:style-name="TableCell284">
            <text:p text:style-name="P285">nauczyciele,</text:p>
            <text:p text:style-name="P286">pedagodzy, psycholog</text:p>
          </table:table-cell>
          <table:table-cell table:style-name="TableCell287">
            <text:p text:style-name="P288">cały rok szkolny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Przygotowanie ucznia do odpowiedzialnego i samodzielnego działania w różnych dziedzinach życia z uwzględnieniem jego indywidualnych możliwości psychofizycznych.</text:p>
          </table:table-cell>
          <table:table-cell table:style-name="TableCell293">
            <text:list text:style-name="LFO3" text:continue-numbering="true">
              <text:list-item>
                <text:p text:style-name="P294">Indywidualne spotkania uczniów z pedagogami i psychologiem szkolnym</text:p>
              </text:list-item>
              <text:list-item>
                <text:p text:style-name="P295">Wdrażanie i kształtowanie kompetencji kluczowych</text:p>
              </text:list-item>
              <text:list-item>
                <text:p text:style-name="P296">Lekcje z wychowawcą</text:p>
              </text:list-item>
              <text:list-item>
                <text:p text:style-name="P297">Współpraca z uczniami w ramach projektu Szkolny Budżet Obywatelski – kształtowanie postawy zaangażowania w sprawy wspólnoty szkolnej</text:p>
              </text:list-item>
            </text:list>
          </table:table-cell>
          <table:table-cell table:style-name="TableCell298">
            <text:p text:style-name="P299">nauczyciele,</text:p>
            <text:p text:style-name="P300">pedagodzy, psycholog</text:p>
          </table:table-cell>
          <table:table-cell table:style-name="TableCell301">
            <text:p text:style-name="P302">cały rok szkolny, zgodnie z Planem Rozwoju<text:s/>Szkoły</text:p>
          </table:table-cell>
        </table:table-row>
        <table:table-row table:style-name="TableRow303">
          <table:table-cell table:style-name="TableCell304" table:number-rows-spanned="2">
            <text:p text:style-name="P305">Sfera fizyczna</text:p>
            <text:p text:style-name="P306">Rozwój biologiczny</text:p>
          </table:table-cell>
          <table:table-cell table:style-name="TableCell307">
            <text:p text:style-name="P308">Przygotowanie do podejmowania działań mających na celu zdrowy styl życia. Zapoznanie z zasadami zdrowego, racjonalnego odżywiania się, higieny osobistej i aktywności fizycznej.</text:p>
            <text:p text:style-name="P309">Organizowanie aktywnego wypoczynku</text:p>
          </table:table-cell>
          <table:table-cell table:style-name="TableCell310">
            <text:list text:style-name="LFO3" text:continue-numbering="true">
              <text:list-item>
                <text:p text:style-name="P311">Zajęcia o zdrowym stylu odżywiania się oraz znaczeniu ruchu w życiu człowieka w ramach lekcji edukacji wczesnoszkolnej, przyrody oraz godziny wychowawczej</text:p>
              </text:list-item>
              <text:list-item>
                <text:p text:style-name="P312"><text:span text:style-name="T313">Przedsięwzięcia o tematyce prozdrowotnej: Tydzień Zdrowia (akcja Jadalne obrazy na talerzu, zabawy sp</text:span><text:span text:style-name="T314">ortowe, turniej piłkarski) Międzynarodowy Dzień Tańca, zajęcia<text:s/></text:span><text:span text:style-name="T315">sportowe i taneczne, uprawa warzyw w ogrodzie szkolnym</text:span></text:p>
              </text:list-item>
              <text:list-item>
                <text:p text:style-name="P316"><text:span text:style-name="T317">o</text:span><text:span text:style-name="T318">rganizacja konkursów: „Zawsze jest pora na rower”, „Jemy smacznie, zdrowo i kolorowo”</text:span></text:p>
              </text:list-item>
              <text:list-item>
                <text:p text:style-name="P319">Realizacja projektów edukacyjnych: Żyj Zdrowo i Sportowo, Kraków w Formie,<text:s/><text:soft-page-break/>Rowerowy Maj, WF z AWF, Bieg po Zdrowie</text:p>
              </text:list-item>
              <text:list-item>
                <text:p text:style-name="P320"><text:span text:style-name="T321">Udział w zawodach sportowych, turniejach: Mikołajkowy Turniej Sportowy, Olimpiada sportowa</text:span></text:p>
              </text:list-item>
              <text:list-item>
                <text:p text:style-name="P322">Pogadanki i badania kontrolne prowadzone przez pielęgniarkę szkolną</text:p>
              </text:list-item>
              <text:list-item>
                <text:p text:style-name="P323">Organizowanie zdrowego żywienia<text:s/><text:s/>przez stołówkę</text:p>
              </text:list-item>
              <text:list-item>
                <text:p text:style-name="P324">Wycieczki rekreacyjno-edukacyjne połączone z obserwacją przyrodniczą</text:p>
              </text:list-item>
              <text:list-item>
                <text:p text:style-name="P325">prowadzenie stałych zajęć sportowych rozwijających uzdolnienia: piłka nożna, zajęcia ogólnorozwojowe, zumba)</text:p>
              </text:list-item>
            </text:list>
          </table:table-cell>
          <table:table-cell table:style-name="TableCell326">
            <text:p text:style-name="P327"><text:span text:style-name="T328">nauczyciele,</text:span></text:p>
            <text:p text:style-name="P329">pielęgniarka szkolna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>cały rok szkolny, wg terminarza wydarzeń szkolnych i rozkładów materiału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Zapoznanie z podstawowymi zasadami bezpieczeństwa w różnych sytuacjach życiowych, kształtowanie właściwego zachowania w sytuacji zagrożenia życia i zdrowia oraz w sytuacjach<text:s/>nadzwyczajnych.</text:p>
            <text:p text:style-name="P371">Kształtowanie postawy asertywnej w ramach profilaktyki postaw niepożądanych.</text:p>
          </table:table-cell>
          <table:table-cell table:style-name="TableCell372">
            <text:list text:style-name="LFO3" text:continue-numbering="true">
              <text:list-item>
                <text:p text:style-name="P373">Organizacja Tygodnia Bezpieczeństwa oraz Dnia Bezpiecznego Internetu</text:p>
              </text:list-item>
              <text:list-item>
                <text:p text:style-name="P374">Zajęcia prowadzone przez psychologa lub pedagoga szkolnego, wychowawców.</text:p>
              </text:list-item>
              <text:list-item>
                <text:p text:style-name="P375">Współpraca z Policją<text:s/>i Strażą Miejską, organizacja spotkań i warsztatów profilaktycznych</text:p>
              </text:list-item>
              <text:list-item>
                <text:p text:style-name="P376">Kształtowanie kompetencji osobistych i społecznych uczniów</text:p>
              </text:list-item>
            </text:list>
          </table:table-cell>
          <table:table-cell table:style-name="TableCell377">
            <text:p text:style-name="P378">nauczyciele,</text:p>
            <text:p text:style-name="P379">dyrektor,</text:p>
            <text:p text:style-name="P380"><text:span text:style-name="T381">pedagodzy, psycholog</text:span></text:p>
          </table:table-cell>
          <table:table-cell table:style-name="TableCell382">
            <text:p text:style-name="P383">cały rok szkolny, wg harmonogramu wydarzeń szkolnych</text:p>
          </table:table-cell>
        </table:table-row>
        <text:soft-page-break/>
        <table:table-row table:style-name="TableRow384">
          <table:table-cell table:style-name="TableCell385" table:number-rows-spanned="5">
            <text:p text:style-name="P386">Sfera społeczna</text:p>
            <text:p text:style-name="P387">Rozwój<text:s/>kompetencji społecznych</text:p>
          </table:table-cell>
          <table:table-cell table:style-name="TableCell388">
            <text:p text:style-name="P389">Kształtowanie umiejętności rozwiązywania sytuacji konfliktowych. Uczenie właściwego pojęcia tolerancji, odwagi w reagowaniu na krzywdę drugiego człowieka. Zapobieganie agresji werbalnej i fizycznej,</text:p>
            <text:p text:style-name="P390">Eliminowanie niewłaściwych zachowań uczniów wobec siebie.</text:p>
          </table:table-cell>
          <table:table-cell table:style-name="TableCell391">
            <text:list text:style-name="LFO3" text:continue-numbering="true">
              <text:list-item>
                <text:p text:style-name="P392">Lekcje z wychowawcą poświęcone tematyce rozwiązywania problemów bez użycia siły</text:p>
              </text:list-item>
              <text:list-item>
                <text:p text:style-name="P393">Zajęcia rozwijające kompetencje emocjonalno-społeczne</text:p>
              </text:list-item>
              <text:list-item>
                <text:p text:style-name="P394">Interwencje pedagoga w przypadku wystąpienia zachowań agresywnych</text:p>
              </text:list-item>
              <text:list-item>
                <text:p text:style-name="P395">Indywidualne rozmowy specjalistów z uczniami, nauczycielami i rodzicami – udzielanie wskazówek metodycznych jak radzić sobie ze złością, konstruktywnie rozwiązywać konflikty, postępować w sytuacjach przemocowych</text:p>
              </text:list-item>
              <text:list-item>
                <text:p text:style-name="P396">Zwrócenie uwagi na bezpieczeństwo dzieci i uczniów w przedszkolu i szkole, uważna obserwacja i reagowanie na bieżące sytuacje podczas lekcji, zajęć i dyżurów międzylekcyjnych, w tym szczególne zwrócenie uwagi na bezpieczeństwo uczniów na boisku, korytarzu szkolnym oraz w toaletach</text:p>
              </text:list-item>
              <text:list-item>
                <text:p text:style-name="P397">Realizacja projektu Zasada Tygodnia <text:s/></text:p>
              </text:list-item>
              <text:list-item>
                <text:p text:style-name="P398">Gradacja<text:s/>środków zaradczych i działań korekcyjnych zmierzająca do zmniejszania ilości zachowań niepożądanych</text:p>
              </text:list-item>
              <text:list-item>
                <text:p text:style-name="P399">Zwiększenie udziału rozmów telefonicznych nauczyciela i dyrektora<text:s/><text:soft-page-break/>szkoły z rodzicem w zapobieganiu niewłaściwym zachowaniom uczniów</text:p>
              </text:list-item>
            </text:list>
          </table:table-cell>
          <table:table-cell table:style-name="TableCell400">
            <text:p text:style-name="P401">pedagodzy, psycholog, wychowawcy, nauczyciele</text:p>
          </table:table-cell>
          <table:table-cell table:style-name="TableCell402">
            <text:p text:style-name="P403">cały rok szkolny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Kształtowanie właściwej postawy wobec cudzoziemców. Przeciwdziałanie dyskryminacji, uczenie zasad samorządności i demokracji.</text:p>
          </table:table-cell>
          <table:table-cell table:style-name="TableCell408">
            <text:list text:style-name="LFO3" text:continue-numbering="true">
              <text:list-item>
                <text:p text:style-name="P409">Organizacja akcji propagujących właściwe zachowania i budowanie dobrych relacji poprzez pozytywne emocje: Dzień Życzliwości, Dzień Kropki, Mikołajki Wolontariackie</text:p>
              </text:list-item>
              <text:list-item>
                <text:p text:style-name="P410">Indywidualne rozmowy z pedagogiem szkolnym</text:p>
              </text:list-item>
              <text:list-item>
                <text:p text:style-name="P411">Wybory samorządu, opracowanie wspólnie z opiekunem planu działania samorządu</text:p>
              </text:list-item>
              <text:list-item>
                <text:p text:style-name="P412">Wspieranie dzieci cudzoziemskich w procesie integracji ze<text:s/>społecznością szkolną oraz w nauce</text:p>
              </text:list-item>
              <text:list-item>
                <text:p text:style-name="P413">Doskonalenie pracy z uczniem cudzoziemskim w klasie ogólnodostępnej</text:p>
              </text:list-item>
            </text:list>
          </table:table-cell>
          <table:table-cell table:style-name="TableCell414">
            <text:p text:style-name="P415">nauczyciele, pedagodzy, psycholog, opiekun samorządu, asystent międzykulturowy</text:p>
          </table:table-cell>
          <table:table-cell table:style-name="TableCell416">
            <text:p text:style-name="P417">cały rok szkolny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Integracja zespołu klasowego i społeczności szkolnej</text:p>
          </table:table-cell>
          <table:table-cell table:style-name="TableCell422">
            <text:list text:style-name="LFO3" text:continue-numbering="true">
              <text:list-item>
                <text:p text:style-name="P423"><text:span text:style-name="T424">Ro</text:span><text:span text:style-name="T425">zwijanie i zacieśnianie współpracy między nauczycielami i rodzicami (spontaniczne kontakty, wymiana informacji, rozwiązywanie bieżących problemów,<text:s/></text:span><text:span text:style-name="T426">włączanie rodziców w życie klasy, grupy oraz szkoły, przedszkola</text:span><text:span text:style-name="T427">)</text:span></text:p>
              </text:list-item>
              <text:list-item>
                <text:p text:style-name="P428">Współpraca z Radą Rodziców</text:p>
              </text:list-item>
              <text:list-item>
                <text:p text:style-name="P429">Prowadzenie<text:s/>działań mających na celu integrację dzieci zarówno w ramach oddziałów jak i w obrębie całej szkoły i przedszkola np. poprzez realizację<text:s/><text:soft-page-break/>wspólnych projektów: Ogród z Klasą, działań wolontariackich</text:p>
              </text:list-item>
              <text:list-item>
                <text:p text:style-name="P430">Zajęcia integrujące zespół klasowy</text:p>
              </text:list-item>
              <text:list-item>
                <text:p text:style-name="P431">Wypracowanie przez klasę<text:s/>zasad współpracy, pomocy koleżeńskiej w nauce, trudnych sytuacjach</text:p>
              </text:list-item>
              <text:list-item>
                <text:p text:style-name="P432">Wspólne wycieczki i wyjścia klasowe</text:p>
              </text:list-item>
              <text:list-item>
                <text:p text:style-name="P433"><text:span text:style-name="T434">Organizacja i udział w imprezach okolicznościowych: Dzień Chłopaka, Dzień Dziewczyny, Dzień Tańca, Świąteczne Spotkania, Bal Karnawałowy, Dzień Kropki, D</text:span><text:span text:style-name="T435">zień Życzliwości,<text:s/></text:span><text:span text:style-name="T436">Mikołajki Wolontariackie, Mikołajkowy Turniej Sportowy</text:span></text:p>
              </text:list-item>
              <text:list-item>
                <text:p text:style-name="P437">Udział w projektach i konkursach zakładających współdziałanie uczniów</text:p>
              </text:list-item>
              <text:list-item>
                <text:p text:style-name="P438">Wybór samorządu klasowego i uczniowskiego, opracowanie wspólnie z opiekunem planu działania SU</text:p>
              </text:list-item>
            </text:list>
          </table:table-cell>
          <table:table-cell table:style-name="TableCell439">
            <text:p text:style-name="P440">cała społeczność szkolna i przedszkolna (rodzice, dyrektor, nauczyciele, uczniowie i dzieci)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Opiekun samorządu,</text:p>
            <text:p text:style-name="P462">Samorząd Uczniowski</text:p>
          </table:table-cell>
          <table:table-cell table:style-name="TableCell463">
            <text:p text:style-name="P464">cały rok szkolny,</text:p>
            <text:p text:style-name="P465">według harmonogramu wydarzeń szkolnych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Kształtowanie postaw empatii, szacunku dla drugiego człowieka<text:s/>oraz wrażliwości społecznej, rozwijanie umiejętności komunikacji międzypokoleniowej</text:p>
          </table:table-cell>
          <table:table-cell table:style-name="TableCell470">
            <text:list text:style-name="LFO3" text:continue-numbering="true">
              <text:list-item>
                <text:p text:style-name="P471"><text:span text:style-name="T472">Udział w imprezach i akcjach okolicznościowych np. Dzień Wolontariusza, Dzień Babci i Dziadka,<text:s/></text:span><text:span text:style-name="T473">Dzień Babci i Dziadka z Książką</text:span></text:p>
              </text:list-item>
              <text:list-item>
                <text:p text:style-name="P474"><text:span text:style-name="T475">Działania charytatywne</text:span></text:p>
              </text:list-item>
              <text:list-item>
                <text:p text:style-name="P476">Prowadzenie zajęć<text:s/>kształtujących postawę tolerancji i akceptacji wobec siebie i innych (w ramach m. in. edukacji wczesnoszkolnej i etyki)</text:p>
              </text:list-item>
              <text:list-item>
                <text:p text:style-name="P477">Współpraca z Centrum Aktywności Seniora i środowiskiem lokalnym</text:p>
              </text:list-item>
              <text:list-item>
                <text:p text:style-name="P478">Realizacja przez uczniów szkoły i przedszkola działań wolontariackich. (np. zorganizowanie Dnia Wolontariusza) oraz wspólnych projektów np. Ogród z klasą</text:p>
              </text:list-item>
            </text:list>
          </table:table-cell>
          <table:table-cell table:style-name="TableCell479">
            <text:p text:style-name="P480">wychowawcy zespołów klasowych, wszyscy nauczyciele,</text:p>
            <text:p text:style-name="P481"><text:span text:style-name="T482">Samorząd<text:s/></text:span><text:span text:style-name="T483">Uczniowski</text:span></text:p>
          </table:table-cell>
          <table:table-cell table:style-name="TableCell484">
            <text:p text:style-name="P485">cały rok szkolny</text:p>
            <text:p text:style-name="P486">według harmonogramu wydarzeń szkolnych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Kształtowanie współodpowiedzialności za<text:s/>dobro wspólne.</text:p>
          </table:table-cell>
          <table:table-cell table:style-name="TableCell491">
            <text:list text:style-name="LFO3" text:continue-numbering="true">
              <text:list-item>
                <text:p text:style-name="P492">Dekoracje klas i korytarzy szkolnych, zagospodarowanie terenu wokół szkoły z udziałem młodzieży, opieka nad szkolnym ogrodem</text:p>
              </text:list-item>
              <text:list-item>
                <text:p text:style-name="P493">Odpowiedzialność uczniów za pomoce naukowe i sprzęt w klasach</text:p>
              </text:list-item>
              <text:list-item>
                <text:p text:style-name="P494">Troska o estetykę pomieszczeń i terenu wokół szkoły</text:p>
              </text:list-item>
            </text:list>
          </table:table-cell>
          <table:table-cell table:style-name="TableCell495">
            <text:p text:style-name="P496">nauczyciele</text:p>
          </table:table-cell>
          <table:table-cell table:style-name="TableCell497">
            <text:p text:style-name="P498">cały rok szkolny</text:p>
          </table:table-cell>
        </table:table-row>
        <table:table-row table:style-name="TableRow499">
          <table:table-cell table:style-name="TableCell500" table:number-rows-spanned="4">
            <text:p text:style-name="P501">Sfera aksjologiczna</text:p>
            <text:p text:style-name="P502">Rozwój moralny</text:p>
          </table:table-cell>
          <table:table-cell table:style-name="TableCell503">
            <text:p text:style-name="P504"><text:span text:style-name="T505">Kształtowanie postaw moralnych, propagowanie powszechnie obowiązujących zasad, norm i wartości społecznych,</text:span></text:p>
          </table:table-cell>
          <table:table-cell table:style-name="TableCell506">
            <text:list text:style-name="LFO3" text:continue-numbering="true">
              <text:list-item>
                <text:p text:style-name="P507">Redagowanie klasowych kodeksów i zbiorów zasad; dbałość o częste ich przypominanie i<text:s/>wskazywanie korzyści płynących z ich przestrzegania</text:p>
              </text:list-item>
              <text:list-item>
                <text:p text:style-name="P508">Opracowanie Zasady Tygodnia</text:p>
              </text:list-item>
              <text:list-item>
                <text:p text:style-name="P509">Obchodzenie świąt narodowych i szkolnych</text:p>
              </text:list-item>
              <text:list-item>
                <text:p text:style-name="P510"><text:span text:style-name="T511">Rozmowy z pedagogami i psychologiem szkolnym</text:span></text:p>
              </text:list-item>
            </text:list>
          </table:table-cell>
          <table:table-cell table:style-name="TableCell512">
            <text:p text:style-name="P513">wychowawcy,</text:p>
            <text:p text:style-name="P514">nauczyciele,</text:p>
            <text:p text:style-name="P515">pedagodzy, psycholog</text:p>
          </table:table-cell>
          <table:table-cell table:style-name="TableCell516">
            <text:p text:style-name="P517">cały rok szkolny wg planu przyjętego przez<text:s/>wychowawców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Budowanie więzi między pokoleniami uczeń - nauczyciel, dziecko - rodzic.</text:p>
            <text:soft-page-break/>
            <text:p text:style-name="P522"><text:span text:style-name="T523">Kształtowanie postaw<text:s/></text:span><text:span text:style-name="T524">altruistycznych i propagowanie wartości humanitarnych. K</text:span><text:span text:style-name="T525">ształtowanie szacunku do ludzi, wrażliwości na potrzeby drugiego człowieka.</text:span></text:p>
          </table:table-cell>
          <table:table-cell table:style-name="TableCell526">
            <text:list text:style-name="LFO3" text:continue-numbering="true">
              <text:list-item>
                <text:p text:style-name="P527"><text:span text:style-name="T528">Organizacja<text:s/></text:span><text:span text:style-name="T529">imprez i uroczystości szkolnych, Dzień Wolontariusza,<text:s/></text:span><text:span text:style-name="T530">Dzień Życzliwości, Mikołajki Wolontariackie</text:span><text:span text:style-name="T531">, Międzynarodowy Dzień Praw Dziecka.</text:span></text:p>
              </text:list-item>
              <text:list-item>
                <text:p text:style-name="P532">Założenie Szkolnego Klubu Wolontariatu promującego postawy pomocy, szacunku dla innych, realizacja akcji Mikołajki<text:s/>Wolontariackie, zorganizowanie Dnia Wolontariusza</text:p>
              </text:list-item>
              <text:list-item>
                <text:p text:style-name="P533">Zbiórki na cele charytatywne, włączanie się w akcje np. Gwiazdka dla Zwierzaka</text:p>
              </text:list-item>
              <text:list-item>
                <text:p text:style-name="P534">Stała współpraca z Centrum Aktywności Seniora</text:p>
              </text:list-item>
              <text:list-item>
                <text:p text:style-name="P535"><text:span text:style-name="T536">Organizacja uroczystości szkolnych: Piknik szkolno-przedszkolny, Działajmy Razem,</text:span><text:span text:style-name="T537"><text:s/>Dzień Rodziny, Dzień Babci i Dziadka, Dzień Babci i Dziadka z Książką, Międzypokoleniowe Karaoke, Dzień Szalonych Fryzur i Kolorów Świata</text:span></text:p>
              </text:list-item>
              <text:list-item>
                <text:p text:style-name="P538">Świętowanie rocznic i wydarzeń patriotycznych np. Święto Odzyskania Niepodległości, Rocznica Uchwalenia Konstytucji 3<text:s/>Maja</text:p>
              </text:list-item>
              <text:list-item>
                <text:p text:style-name="P539"><text:span text:style-name="T540">Tworzenie ceremoniału szkoły</text:span></text:p>
              </text:list-item>
              <text:list-item>
                <text:p text:style-name="P541">Propagowanie treści patriotycznych na zajęciach dydaktycznych</text:p>
              </text:list-item>
              <text:list-item>
                <text:p text:style-name="P542"><text:s/>Rozmowy z pedagogiem szkolnym</text:p>
              </text:list-item>
            </text:list>
          </table:table-cell>
          <table:table-cell table:style-name="TableCell543">
            <text:p text:style-name="P544">nauczyciele, opiekun Samorządu Uczniowskiego</text:p>
          </table:table-cell>
          <table:table-cell table:style-name="TableCell545">
            <text:p text:style-name="P546">cały rok szkolny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Rozwój poszanowania dziedzictwa narodowego i kształtowanie<text:s/>świadomości narodowej. Wskazywanie<text:s/><text:soft-page-break/>autorytetów i wzorców moralnych. Kształtowanie postaw obywatelskich i patriotycznych.</text:p>
          </table:table-cell>
          <table:table-cell table:style-name="TableCell551">
            <text:list text:style-name="LFO3" text:continue-numbering="true">
              <text:list-item>
                <text:p text:style-name="P552"><text:span text:style-name="T553">Świętowanie rocznic i wydarzeń patriotycznych np. Święto KEN połączone ze ślubowaniem klas I,</text:span></text:p>
              </text:list-item>
              <text:list-item>
                <text:p text:style-name="P554"><text:span text:style-name="T555">Organizacja przedsięwzięć o charakterze<text:s/></text:span><text:span text:style-name="T556">historyczno – patriotycznym np.</text:span><text:span text:style-name="T557"><text:s/>Dzień P</text:span><text:span text:style-name="T558">atrona</text:span></text:p>
              </text:list-item>
              <text:list-item>
                <text:p text:style-name="P559">Współpraca z instytucjami kultury, udział w projektach</text:p>
              </text:list-item>
              <text:list-item>
                <text:p text:style-name="P560"><text:span text:style-name="T561">Przeprowadzenie wyborów do Samorządu Uczniowskiego, w miarę możliwości włączanie uczniów za pośrednictwem przedstawicieli Samorządu Uczniowskiego we współd</text:span><text:span text:style-name="T562">ecydowanie o wydarzeniach szkolnych</text:span></text:p>
              </text:list-item>
            </text:list>
          </table:table-cell>
          <table:table-cell table:style-name="TableCell563">
            <text:p text:style-name="P564">nauczyciele,</text:p>
            <text:p text:style-name="P565">pedagodzy, psycholog</text:p>
            <text:p text:style-name="P566"/>
            <text:p text:style-name="P567"/>
            <text:p text:style-name="P568"/>
            <text:p text:style-name="P569"/>
            <text:p text:style-name="P570"/>
            <text:p text:style-name="P571"><text:span text:style-name="T572">opiekun samorządu,</text:span></text:p>
            <text:p text:style-name="P573">Samorząd Uczniowski</text:p>
          </table:table-cell>
          <table:table-cell table:style-name="TableCell574">
            <text:p text:style-name="P575">cały rok szkolny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Kształtowanie świadomości ekologicznej oraz szacunku wobec środowiska naturalnego</text:p>
          </table:table-cell>
          <table:table-cell table:style-name="TableCell580">
            <text:list text:style-name="LFO3" text:continue-numbering="true">
              <text:list-item>
                <text:p text:style-name="P581">Opieka nad ogrodem szkolnym,</text:p>
              </text:list-item>
              <text:list-item>
                <text:p text:style-name="P582">Udział w<text:s/>akcjach charytatywnych na rzecz zwierząt , Gwiazdka dla Zwierzaka,</text:p>
              </text:list-item>
              <text:list-item>
                <text:p text:style-name="P583">Udział w przedsięwzięciach o tematyce ekologicznej, Dzień Ekologii, Dzień Ziemi, Dzień Wiosny</text:p>
              </text:list-item>
              <text:list-item>
                <text:p text:style-name="P584">Udział w konkursach o tematyce ekologicznej np. II Szkolny Konkurs Przyrodniczy</text:p>
              </text:list-item>
            </text:list>
          </table:table-cell>
          <table:table-cell table:style-name="TableCell585">
            <text:p text:style-name="P586">wychowawcy</text:p>
            <text:p text:style-name="P587">nauczyciele</text:p>
            <text:p text:style-name="P588"/>
          </table:table-cell>
          <table:table-cell table:style-name="TableCell589">
            <text:p text:style-name="P590">cały rok szkolny</text:p>
          </table:table-cell>
        </table:table-row>
        <table:table-row table:style-name="TableRow591">
          <table:table-cell table:style-name="TableCell592" table:number-rows-spanned="2">
            <text:p text:style-name="P593">Sfera aksjologiczna</text:p>
            <text:p text:style-name="P594">Rozwój duchowy</text:p>
          </table:table-cell>
          <table:table-cell table:style-name="TableCell595">
            <text:p text:style-name="P596"><text:span text:style-name="T597">Kształtowanie potrzeby uczestnictwa w kulturze, wrażliwości estetycznej poprzez kontakt z dziełami literackimi i wytworami kultury, zapoznanie z wybranymi dziełami architektury i sztuk<text:s/></text:span><text:span text:style-name="T598">plastycznych należących do<text:s/></text:span><text:soft-page-break/><text:span text:style-name="T599">polskiego i europejskiego dziedzictwa</text:span><text:span text:style-name="T600"><text:s/></text:span><text:span text:style-name="T601">kultury</text:span></text:p>
          </table:table-cell>
          <table:table-cell table:style-name="TableCell602">
            <text:list text:style-name="LFO3" text:continue-numbering="true">
              <text:list-item>
                <text:p text:style-name="P603">Wyjścia do muzeum, kina, teatru, biblioteki, na warsztaty, lekcje np. Lekcja w Kinie <text:s text:c="6"/></text:p>
              </text:list-item>
              <text:list-item>
                <text:p text:style-name="P604">Udział w życiu kulturalnym miasta, wyjścia na imprezy kulturalne organizowane w Krakowie</text:p>
              </text:list-item>
              <text:list-item>
                <text:p text:style-name="P605"><text:span text:style-name="T606">Zajęcia pozalekcyjne, konkursy i akcje promujące czytelnictwo, Dzień Książki,<text:s/></text:span><text:soft-page-break/><text:span text:style-name="T607">Dzień Głośnego Czytania,<text:s/></text:span><text:span text:style-name="T608">Przerwa na Czytanie, Dzień Babci i Dziadka z Książką</text:span></text:p>
              </text:list-item>
              <text:list-item>
                <text:p text:style-name="P609"><text:span text:style-name="T610">Zajęcia i konkursy plastyczne m. in. Nie daj się złapać w sieć, Kartka z Zielnika, zajęcia architekt</text:span><text:span text:style-name="T611">oniczne Przestrzeń wokół nas. Wykorzystanie metody gry architektonicznej<text:s/></text:span>PlaYuba</text:p>
              </text:list-item>
              <text:list-item>
                <text:p text:style-name="P612">Wycieczki służące poznawaniu polskiej kultury, osiągnięć duchowych i materialnych</text:p>
              </text:list-item>
              <text:list-item>
                <text:p text:style-name="P613"><text:span text:style-name="T614">Organizowanie przedsięwzięć szkolnych popularyzujących polską kulturę, Dzień Teatru</text:span></text:p>
              </text:list-item>
              <text:list-item>
                <text:p text:style-name="P615"><text:span text:style-name="T616">P</text:span><text:span text:style-name="T617">rzygotow</text:span><text:span text:style-name="T618">ywanie wystaw prac uczniów</text:span></text:p>
              </text:list-item>
            </text:list>
          </table:table-cell>
          <table:table-cell table:style-name="TableCell619">
            <text:p text:style-name="P620"><text:s/>nauczyciele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</table:table-cell>
          <table:table-cell table:style-name="TableCell634">
            <text:p text:style-name="P635">cały rok szkolny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Rozwijanie umiejętności krytycznego myślenia w kontekście analizy wpływów rówieśników i mediów na zachowanie</text:p>
          </table:table-cell>
          <table:table-cell table:style-name="TableCell640">
            <text:list text:style-name="LFO3" text:continue-numbering="true">
              <text:list-item>
                <text:p text:style-name="P641"><text:span text:style-name="T642">Wdrażanie do umiejętności analizy własnego zachowania poprzez rozmowy w<text:s/></text:span><text:span text:style-name="T643">klasie</text:span></text:p>
              </text:list-item>
              <text:list-item>
                <text:p text:style-name="P644">Rozmowy z pedagogami i psychologiem szkolnym</text:p>
              </text:list-item>
            </text:list>
          </table:table-cell>
          <table:table-cell table:style-name="TableCell645">
            <text:p text:style-name="P646">wychowawcy</text:p>
            <text:p text:style-name="P647">pedagodzy, psycholog</text:p>
          </table:table-cell>
          <table:table-cell table:style-name="TableCell648">
            <text:p text:style-name="P649">cały rok szkoln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WW8Num1z0" style:display-name="WW8Num1z0" style:family="text">
      <style:text-properties style:font-name="Symbol" style:font-name-asian="Times New Roman" style:font-name-complex="Symbol" fo:font-size="10pt" style:font-size-asian="10pt" style:font-size-complex="10pt" fo:background-color="#FFFF99" fo:language="pl" fo:country="P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asian="Times New Roman" style:font-name-complex="Symbol" fo:font-size="10pt" style:font-size-asian="10pt" style:font-size-complex="10pt" fo:background-color="#FFFF99" fo:language="pl" fo:country="P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Times New Roman" style:font-name-complex="Symbol" fo:font-size="10pt" style:font-size-asian="10pt" style:font-size-complex="10pt" fo:background-color="#FFFF99" fo:language="pl" fo:country="P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Times New Roman" style:font-name-complex="Symbol" fo:font-size="10pt" style:font-size-asian="10pt" style:font-size-complex="10pt" fo:background-color="#FFFF99" fo:language="pl" fo:country="P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0784in" text:min-label-width="0.1381in" text:list-level-position-and-space-mode="label-alignment">
          <style:list-level-label-alignment text:label-followed-by="listtab" fo:margin-left="0.2166in" fo:text-indent="-0.1381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KS</meta:initial-creator>
    <dc:creator>JKS</dc:creator>
    <meta:creation-date>2022-09-11T08:28:00Z</meta:creation-date>
    <dc:date>2022-09-11T08:28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41" meta:word-count="2948" meta:character-count="20601" meta:row-count="147" meta:non-whitespace-character-count="17694"/>
  </office:meta>
</office:document-meta>
</file>